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5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539</text:p>
      <text:p text:style-name="ifm_p_font.roman_mt.3.76mm_ifm">Vragen van het lid <text:span text:style-name="ifm_span_font.bold_ifm">Kerstens</text:span> (PvdA) aan de Minister van Volksgezondheid, Welzijn en Sport over <text:span text:style-name="ifm_span_font.italic_ifm">het bericht «Zorgpersoneel op de Veluwe neemt ontslag uit angst voor corona: «Enorm gebrek aan beschermingsmiddelen»</text:span> (ingezonden 10 april 2020)</text:p>
      <text:p text:style-name="ifm_p_mt.3.76mm_ifm">Vraag 1</text:p>
      <text:p text:style-name="ifm_p_ifm">Heeft u kennisgenomen van het bericht «Zorgpersoneel op de Veluwe neemt ontslag uit angst voor corona: «Enorm gebrek aan beschermingsmiddelen»<text:note text:id="ID-2020Z06539-d37e57" text:note-class="footnote"><text:note-citation text:label="1 ">1</text:note-citation><text:note-body><text:p text:style-name="ifm_p_font.normal_size.6.93pt_mt..5mm_indent.-0.1161in_mleft.0.1161in_ifm">De Stentor, 9 april 2020 (https://www.destentor.nl/veluwe/zorgpersoneel-op-de-veluwe-neemt-ontslag-uit-angst-voor-corona-enorm-gebrek-aan-beschermingsmiddelen~adbfc698d/)</text:p></text:note-body></text:note></text:p>
      <text:p text:style-name="ifm_p_mt.3.76mm_ifm">Vraag 2</text:p>
      <text:p text:style-name="ifm_p_ifm">Hoe kijkt u in het licht van bovenstaand bericht terug op uw uitspraken over beschermingsmiddelen tijdens de persconferentie van afgelopen dinsdag, 7 april? Kunt u zich voorstellen dat die uitspraken door zorgmedewerkers die «in de frontlinie, maar zonder geweer», zoals zij het zelf uitdrukken, hun werkzaamheden moeten verrichten, als een klap in hun gezicht zijn ervaren?</text:p>
      <text:p text:style-name="ifm_p_mt.3.76mm_ifm">Vraag 3</text:p>
      <text:p text:style-name="ifm_p_ifm">Bent u het met de woordvoerder van branche-organisatie Actiz eens dat «het voortdurende tekort aan persoonlijke beschermingsmiddelen in de ouderenzorg onacceptabel is»?</text:p>
      <text:p text:style-name="ifm_p_mt.3.76mm_ifm">Vraag 4</text:p>
      <text:p text:style-name="ifm_p_ifm">Kunt u zich voorstellen dat zorgmedewerkers, ten einde raad vanwege het gebrek aan beschermingsmiddelen, geen andere oplossing zien dan ontslag te nemen uit het vak waar ze met zoveel bezieling voor hebben gekozen? Wat zou u tegen hen willen zeggen?</text:p>
      <text:p text:style-name="ifm_p_mt.3.76mm_ifm">Vraag 5</text:p>
      <text:p text:style-name="ifm_p_ifm">Vindt u dat de zorgsector het zich, tegen de achtergrond van het grote personeelstekort waarvan voor de corona-crisis al sprake was, kan veroorloven om op deze wijze afscheid te nemen van haar mensen? Hoe gaat u voorkomen dat dit vaker gaat gebeuren?</text:p>
      <text:p text:style-name="ifm_p_mt.3.76mm_ifm">Vraag 6</text:p>
      <text:p text:style-name="ifm_p_ifm">Herkent u dat er, behalve van een groot tekort aan persoonlijke beschermingsmiddelen, ook sprake is van een in bedoeld artikel genoemde «enorme bureaucratie» om zorgmedewerkers te testen, zodat dit «uiterst traag» verloopt als ook dat ook díe werkelijkheid in schril contrast staat tot de op de persconferentie van 31 maart gewekte en door een bestuurder van een zorginstelling in bedoeld artikel verwoorde verwachting dat zorgmedewerkers uit (onder meer) de verpleeghuissector met ingang van 6 april getest konden worden?</text:p>
      <text:p text:style-name="ifm_p_mt.3.76mm_ifm">Vraag 7</text:p>
      <text:p text:style-name="ifm_p_ifm">Bent u bereid op zo kort mogelijke termijn een einde te maken aan bedoelde bureaucratie, zodat de op bedoelde persconferentie bij zorgmedewerkers gewekte verwachtingen ook onverkort kunnen worden waargemaakt?</text:p>
      <text:p text:style-name="ifm_p_mt.3.76mm_ifm">Vraag 8</text:p>
      <text:p text:style-name="ifm_p_ifm">Herkent en erkent u met de woordvoerder van branche-organisatie Actiz dat «de zorg voor met corona besmette ouderen, zowel in verpleeghuizen als thuis, dreigt vast te lopen»? Hoe gaat u dat voorkomen?</text:p>
      <text:p text:style-name="ifm_p_mt.3.76mm_ifm">Vraag 9</text:p>
      <text:p text:style-name="ifm_p_ifm">Wanneer is de uitvoering van de 8 april jongstleden aangenomen motie van de leden Asscher (PvdA) en Ellemeet (GroenLinks)<text:note text:id="ID-2020Z06539-d37e113" text:note-class="footnote"><text:note-citation text:label="2 ">2</text:note-citation><text:note-body><text:p text:style-name="ifm_p_font.normal_size.6.93pt_mt..5mm_indent.-0.1161in_mleft.0.1161in_ifm">Tweede Kamer, Vergaderaar 2019 -2020, 25 295, nr. 228</text:p></text:note-body></text:note> om in zaken als hier aan de orde gesteld centrale regie te nemen en voeren, een feit?</text:p>
      <text:p text:style-name="ifm_p_mt.3.76mm_ifm">Vraag 10</text:p>
      <text:p text:style-name="ifm_p_ifm">Wilt u deze vragen zo spoedig mogelijk, separaat (dus niet in een eerstvolgende «coronabrief»), beantwoorden? Wilt u datzelfde ook doen met de door vragensteller d.d. 6 april ingediende vragen naar aanleiding van het bericht «Onrust bij thuiszorg en wijkverpleging om gebrek aan 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orgpersoneel op de Veluwe neemt ontslag uit angst voor corona: ‘Enorm gebrek aan beschermingsmiddelen’</dc:title>
    <meta:user-defined meta:name="OVERHEIDop.ParlID/DC.identifier">kv-tk-2020Z06539</meta:user-defined>
    <meta:user-defined meta:name="OVERHEIDop.vraagnummer">2020Z06539</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20-04-10</meta:user-defined>
    <meta:user-defined meta:name="OVERHEID.StatenGeneraal/DC.creator">Tweede Kamer der Staten-Generaal</meta:user-defined>
    <dc:language>nl</dc:language>
    <meta:user-defined meta:name="DCTERMS.alternative"/>
    <meta:user-defined meta:name="DC.title">Het bericht ‘Zorgpersoneel op de Veluwe neemt ontslag uit angst voor corona: ‘Enorm gebrek aan beschermingsmiddelen’</meta:user-defined>
    <meta:user-defined meta:name="DCTERMS.W3CDTF/DCTERMS.available">2020-04-10</meta:user-defined>
    <meta:user-defined meta:name="OVERHEIDop.publicationName">Kamervragen zonder antwoord</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