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4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461</text:p>
      <text:p text:style-name="ifm_p_font.roman_mt.3.76mm_ifm">Vragen van de leden <text:span text:style-name="ifm_span_font.bold_ifm">Van Raan</text:span> (PvdD) en Leijten (SP) aan de Minister van Financiën over <text:span text:style-name="ifm_span_font.italic_ifm">de berichten dat grootschalige kapitaalverschaffing aan banken een risico vormen voor de stabiliteit van de (Europese) bankensector</text:span> (ingezonden 9 april 2020).</text:p>
      <text:p text:style-name="ifm_p_mt.3.76mm_ifm">Vraag 1</text:p>
      <text:p text:style-name="ifm_p_ifm">Kent u de artikelen «How coronavirus became a corporate credit run»<text:note text:id="ID-2020Z06461-d37e52" text:note-class="footnote"><text:note-citation text:label="1 ">1</text:note-citation><text:note-body><text:p text:style-name="ifm_p_font.normal_size.6.93pt_mt..5mm_indent.-0.1161in_mleft.0.1161in_ifm">https://www.ft.com/content/f1ea5096-6531-11ea-a6cd-df28cc3c6a68</text:p></text:note-body></text:note> en «Europe Is Saving the Financial Markets, But Not Coronavirus Victims»?<text:note text:id="ID-2020Z06461-d37e61" text:note-class="footnote"><text:note-citation text:label="2 ">2</text:note-citation><text:note-body><text:p text:style-name="ifm_p_font.normal_size.6.93pt_mt..5mm_indent.-0.1161in_mleft.0.1161in_ifm">https://jacobinmag.com/2020/03/european-central-bank-ecb-coronavirus-stock-markets</text:p></text:note-body></text:note></text:p>
      <text:p text:style-name="ifm_p_mt.3.76mm_ifm">Vraag 2</text:p>
      <text:p text:style-name="ifm_p_ifm">Erkent u dat nu de Europese Centrale Bank (ECB) vrijwel onbeperkt liquiditeit verschaft aan schaduwbanken en banken zonder ogenschijnlijk oog te hebben voor de risico’s die, getuige bovenstaande artikelen, wel degelijk reëel zijn? Kunt u uw antwoord toelichten?</text:p>
      <text:p text:style-name="ifm_p_mt.3.76mm_ifm">Vraag 3</text:p>
      <text:p text:style-name="ifm_p_ifm">Kunt u uitleggen waarom er in tijden van crisis niet direct liquiditeit wordt verschaft aan overheden en burgers, omdat deze directe weg effectiever lijkt en dat hiermee de afhankelijkheid van de financiële markt verkleind wordt?</text:p>
      <text:p text:style-name="ifm_p_mt.3.76mm_ifm">Vraag 4</text:p>
      <text:p text:style-name="ifm_p_ifm">Erkent u dat geldschepping zonder rente een beter perspectief is – zeker in crisistijd – dan het moeten lenen op de kapitaalmarkt? Kunt u uw antwoord toelichten?</text:p>
      <text:p text:style-name="ifm_p_mt.3.76mm_ifm">Vraag 5</text:p>
      <text:p text:style-name="ifm_p_ifm">Kunt u verklaren waarom kortetermijn(repo)financiering een steeds grotere rol speelt in de EU?<text:note text:id="ID-2020Z06461-d37e92" text:note-class="footnote"><text:note-citation text:label="3 ">3</text:note-citation><text:note-body><text:p text:style-name="ifm_p_font.normal_size.6.93pt_mt..5mm_indent.-0.1161in_mleft.0.1161in_ifm">https://www.ecb.europa.eu/pub/pdf/fsr/art/ecb.fsrart201711_03.en.pdf</text:p></text:note-body></text:note></text:p>
      <text:p text:style-name="ifm_p_mt.3.76mm_ifm">Vraag 6</text:p>
      <text:p text:style-name="ifm_p_ifm">Ziet u dit ook als een gevaar voor de stabiliteit van het financieel-monetair systeem<text:note text:id="ID-2020Z06461-d37e105" text:note-class="footnote"><text:note-citation text:label="4 ">4</text:note-citation><text:note-body><text:p text:style-name="ifm_p_font.normal_size.6.93pt_mt..5mm_indent.-0.1161in_mleft.0.1161in_ifm">Zie bijvoorbeeld Ricks, M. (2016). The Money Problem: Rethinking Financial Regulation. Chicago: The University of Chicago Press.</text:p></text:note-body></text:note>, zeker in deze coronacrisis en in de nasleep van de gezondheidscrisis? Zo neen, waarom niet?</text:p>
      <text:p text:style-name="ifm_p_mt.3.76mm_ifm">Vraag 7</text:p>
      <text:p text:style-name="ifm_p_ifm">Bent u bereid te (laten) uitzoeken voor welk percentage Europese financiële instellingen (inclusief banken) voor hun financiering afhankelijk zijn van repo’s en andere vormen van kortetermijnfinanciering?</text:p>
      <text:p text:style-name="ifm_p_mt.3.76mm_ifm">Vraag 8</text:p>
      <text:p text:style-name="ifm_p_ifm">Bent u bereid ook de afhankelijkheid van deze instellingen te (laten) onderzoeken en te bezien hoe financiële instellingen zich financieren met meer eigen vermogen en langetermijn vreemd vermogen zoals aangeraden door de Wetenschappelijke Raad voor het Regeringsbeleid (WRR)?<text:note text:id="ID-2020Z06461-d37e128" text:note-class="footnote"><text:note-citation text:label="5 ">5</text:note-citation><text:note-body><text:p text:style-name="ifm_p_font.normal_size.6.93pt_mt..5mm_indent.-0.1161in_mleft.0.1161in_ifm">WRR-rapport Geld en Schuld, januari 2019(https://www.wrr.nl/publicaties/rapporten/2019/01/17/geld-en-schuld---de-publieke-rol-van-banken)</text:p></text:note-body></text:note> Waarom lukt het niet dit te verwezenlijken?</text:p>
      <text:p text:style-name="ifm_p_mt.3.76mm_ifm">Vraag 9</text:p>
      <text:p text:style-name="ifm_p_ifm">Is er op Europees niveau overleg over de huidige structuur van financiering via repomarkten (met voornamelijk staatsobligaties als onderpand) en de gevolgen voor de financiering van banken en de liquiditeit van staatsobligaties? Zo neen, bent u bereid dit overleg te starten? Zo neen, Waarom niet?</text:p>
      <text:p text:style-name="ifm_p_mt.3.76mm_ifm">Vraag 10</text:p>
      <text:p text:style-name="ifm_p_ifm">Is in kaart gebracht op welke manier deze structuur invloed heeft op de financieringsmogelijkheden van de verschillende eurolanden om adequate steunmaatregelen te nemen in verband met de gevolgen van de gezondheidscrisis? Bent u bereid dit in kaart te (laten) brengen?</text:p>
      <text:p text:style-name="ifm_p_mt.3.76mm_ifm">Vraag 11</text:p>
      <text:p text:style-name="ifm_p_ifm">Welke verdiensten door intermediairs zijn naar schatting met deze vorm van financiering gemoeid? Met andere woorden, wie worden er beter 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dat grootschalige kapitaalverschaffing aan banken een risico vormen voor de stabiliteit van de (Europese) bankensector</dc:title>
    <meta:user-defined meta:name="OVERHEIDop.ParlID/DC.identifier">kv-tk-2020Z06461</meta:user-defined>
    <meta:user-defined meta:name="OVERHEIDop.vraagnummer">2020Z0646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L. van Raan</meta:user-defined>
    <meta:user-defined meta:name="OVERHEIDop.vergaderjaar">2019-2020</meta:user-defined>
    <meta:user-defined meta:name="DCTERMS.W3CDTF/OVERHEIDop.datumIndiening">2020-04-09</meta:user-defined>
    <meta:user-defined meta:name="OVERHEID.StatenGeneraal/DC.creator">Tweede Kamer der Staten-Generaal</meta:user-defined>
    <dc:language>nl</dc:language>
    <meta:user-defined meta:name="DCTERMS.alternative"/>
    <meta:user-defined meta:name="DC.title">De berichten dat grootschalige kapitaalverschaffing aan banken een risico vormen voor de stabiliteit van de (Europese) bankensector</meta:user-defined>
    <meta:user-defined meta:name="DCTERMS.W3CDTF/DCTERMS.available">2020-04-09</meta:user-defined>
    <meta:user-defined meta:name="OVERHEIDop.publicationName">Kamervragen zonder antwoord</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