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4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459</text:p>
      <text:p text:style-name="ifm_p_font.roman_mt.3.76mm_ifm">Vragen van de leden <text:span text:style-name="ifm_span_font.bold_ifm">Beckerman</text:span> en <text:span text:style-name="ifm_span_font.bold_ifm">Futselaar</text:span> (beiden SP) aan de ministers van Onderwijs, Cultuur en Wetenschap en van Economische Zaken en Klimaat over <text:span text:style-name="ifm_span_font.italic_ifm">de gevolgen van de coronacrisis voor de archeologie</text:span> (ingezonden 9 april 2020).</text:p>
      <text:p text:style-name="ifm_p_mt.3.76mm_ifm">Vraag 1</text:p>
      <text:p text:style-name="ifm_p_ifm">Bent u bekend met de brief van het Groot Reuvens Overleg d.d. 6 april 2020 over de gevolgen van de coronacrisis voor de archeologiesector?</text:p>
      <text:p text:style-name="ifm_p_mt.3.76mm_ifm">Vraag 2</text:p>
      <text:p text:style-name="ifm_p_ifm">Bent u bekend met het feit dat ondernemers in de archeologie op dit moment geen gebruik kunnen maken van de Tegemoetkoming Ondernemers Getroffen Sectoren COVID-19 (TOGS)? Bent u bereid de Standaard Bedrijfsindeling (SBI)-codes waaronder zij werken – 6202, 7112, 7211, 7219, 7220 (onder de code 7220 is een groot deel van de archeologische bedrijven ingeschreven), 7490, 9003 en 70221 – toe te voegen aan de regeling? Zo nee, waarom niet? Bent u voorts bereid te zorgen dat ook wanneer deze ondernemingen geregistreerd staan op een woonadres te zorgen dat de getroffen ondernemers in aanmerking komen voor de genoemde regeling? Zo nee, waarom niet?</text:p>
      <text:p text:style-name="ifm_p_mt.3.76mm_ifm">Vraag 3</text:p>
      <text:p text:style-name="ifm_p_ifm">Is bij u bekend dat archeologische uitzendbureaus een terugloop zien tot 70% in de aanvragen van inhuur voor tijdelijke medewerkers? Wat gaat u voor deze getroffen medewerkers en bedrijven doen? Kan de oude Werktijdverkortingsregeling toegepast worden ter ondersteuning van thuiswerkende ouders van jonge kinderen?</text:p>
      <text:p text:style-name="ifm_p_mt.3.76mm_ifm">Vraag 4</text:p>
      <text:p text:style-name="ifm_p_ifm">Bent u bekend met het feit dat archeologische bedrijven een terugloop van hun inkomsten van tenminste 30% verwachten? Welke maatregelen treft u om deze bedrijven te ondersteunen?</text:p>
      <text:p text:style-name="ifm_p_mt.3.76mm_ifm">Vraag 5</text:p>
      <text:p text:style-name="ifm_p_ifm">Bedrijven worden nu ook geraakt doordat opdrachtgevers de betaaltermijnen oprekken, kunt u aangeven of en hoe u zorgt dat de wettelijke betaaltermijnen gehandhaafd worden?</text:p>
      <text:p text:style-name="ifm_p_mt.3.76mm_ifm">Vraag 6</text:p>
      <text:p text:style-name="ifm_p_ifm">Heeft u oog voor het feit dat het financieel herstel in de archeologische sector langzamer zal gaan en gelijke tred houdt met de ontwikkelingen in de bouw? Kunt u de archeologische sector meenemen in maatregelen die ter ondersteuning van de bouw worden getroffen? Bent u bereid de periode waarin men financieel steun kan krijgen te verlengen, zodat bedrijfstakken waar het herstel langzamer gaat, voldoende tijd krijgen om weer op krachten te komen?</text:p>
      <text:p text:style-name="ifm_p_mt.3.76mm_ifm">Vraag 7</text:p>
      <text:p text:style-name="ifm_p_ifm">Bij de vorige economische crisis zijn de bouw en daarmee de archeologie zwaar getroffen, welke maatregelen neemt u om herhaling te voorkomen? Bent u -samen met andere overheden- bereid direct te starten om projecten naar voren te halen? Zo ja, welke stappen zet u? Zo nee, waarom niet?</text:p>
      <text:p text:style-name="ifm_p_mt.3.76mm_ifm">Vraag 8</text:p>
      <text:p text:style-name="ifm_p_ifm">In de archeologie wordt gewerkt met een actor registratiesysteem, op dit moment kunnen mensen geen punten halen en dat brengt hun inschrijving in het register in gevaar, is het mogelijk dat registraties voor een bepaalde periode stilzwijgend worden verlengd? Zo ja, voor welke periode? Zo nee, waarom niet?</text:p>
      <text:p text:style-name="ifm_p_mt.3.76mm_ifm">Vraag 9</text:p>
      <text:p text:style-name="ifm_p_ifm">Deelt u de mening dat het bereiken van een breed publiek een essentieel onderdeel van de archeologie is? Bent u bekend met het feit dat personen en bedrijven werkzaam in deze sector nu een forse terugloop in het aantal opdrachten zien mede doordat scholen en musea gesloten zijn en activiteiten zijn afgelast of uitgesteld? Wat kunt u specifiek voor deze groep doen? Bent u bereid mede-overheden, musea en scholen te stimuleren om uitgaven te (blijven) doen in het kader van de educatie en het publieksbereik van archeologie en erfgoed in de brede zin? Bent u bereid Cultuur en Erfgoed te benoemen als essentiële waarden bij herst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de coronacrisis voor de archeologie</dc:title>
    <meta:user-defined meta:name="OVERHEIDop.ParlID/DC.identifier">kv-tk-2020Z06459</meta:user-defined>
    <meta:user-defined meta:name="OVERHEIDop.vraagnummer">2020Z06459</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indiener">S.M. Beckerman</meta:user-defined>
    <meta:user-defined meta:name="OVERHEIDop.vergaderjaar">2019-2020</meta:user-defined>
    <meta:user-defined meta:name="DCTERMS.W3CDTF/OVERHEIDop.datumIndiening">2020-04-09</meta:user-defined>
    <meta:user-defined meta:name="OVERHEID.StatenGeneraal/DC.creator">Tweede Kamer der Staten-Generaal</meta:user-defined>
    <dc:language>nl</dc:language>
    <meta:user-defined meta:name="DCTERMS.alternative"/>
    <meta:user-defined meta:name="DC.title">De gevolgen van de coronacrisis voor de archeologie</meta:user-defined>
    <meta:user-defined meta:name="DCTERMS.W3CDTF/DCTERMS.available">2020-04-09</meta:user-defined>
    <meta:user-defined meta:name="OVERHEIDop.publicationName">Kamervragen zonder antwoord</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