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456</text:p>
      <text:p text:style-name="ifm_p_font.roman_mt.3.76mm_ifm">Vragen van het lid <text:span text:style-name="ifm_span_font.bold_ifm">Futselaar</text:span> (SP) aan de Minister van Onderwijs, Cultuur en Wetenschap over <text:span text:style-name="ifm_span_font.italic_ifm">het bericht dat universiteiten met surveillance-software studenten thuis in de gaten houden</text:span> (ingezonden 9 april 2020).</text:p>
      <text:p text:style-name="ifm_p_mt.3.76mm_ifm">Vraag 1</text:p>
      <text:p text:style-name="ifm_p_ifm">Wat is uw reactie op het bericht «Hoe gaan we toetsen (en mag Big Brother ook meekijken?)»?<text:note text:id="ID-2020Z06456-d37e47" text:note-class="footnote"><text:note-citation text:label="1 ">1</text:note-citation><text:note-body><text:p text:style-name="ifm_p_font.normal_size.6.93pt_mt..5mm_indent.-0.1161in_mleft.0.1161in_ifm">Mare, 8 april 2020https://www.mareonline.nl/achtergrond/hoe-gaan-we-toetsen-en-mag-big-brother-meekijken/</text:p></text:note-body></text:note></text:p>
      <text:p text:style-name="ifm_p_mt.3.76mm_ifm">Vraag 2</text:p>
      <text:p text:style-name="ifm_p_ifm">Is bij u bekend hoeveel opleidingen gebruik maken of van plan zijn gebruik te maken van surveillance-software en in hoeverre is hier landelijk overleg over, bijvoorbeeld binnen de VSNU?<text:note text:id="ID-2020Z06456-d37e60" text:note-class="footnote"><text:note-citation text:label="2 ">2</text:note-citation><text:note-body><text:p text:style-name="ifm_p_font.normal_size.6.93pt_mt..5mm_indent.-0.1161in_mleft.0.1161in_ifm">VSNU: de vereniging van universiteiten</text:p></text:note-body></text:note></text:p>
      <text:p text:style-name="ifm_p_mt.3.76mm_ifm">Vraag 3</text:p>
      <text:p text:style-name="ifm_p_ifm">Op welke wijze is de privacy van studenten voldoende gewaarborgd mocht dergelijke surveillance-software gebruikt gaan worden op universiteiten? In hoeverre is het gebruik van deze software in strijd met de AVG<text:note text:id="ID-2020Z06456-d37e73" text:note-class="footnote"><text:note-citation text:label="3 ">3</text:note-citation><text:note-body><text:p text:style-name="ifm_p_font.normal_size.6.93pt_mt..5mm_indent.-0.1161in_mleft.0.1161in_ifm">AVG: de Algemene verordening gegevensbescherming</text:p></text:note-body></text:note> en zijn er richtlijnen voor het gebruik van dergelijke software in het hoger onderwijs?</text:p>
      <text:p text:style-name="ifm_p_mt.3.76mm_ifm">Vraag 4</text:p>
      <text:p text:style-name="ifm_p_ifm">Klopt het dat de surveillance-software toegang heeft tot de webcam, microfoon, locatie, identiteit, klembord, muislocatie, browser, Windowns, hoofd-, oog- en mondbewegingen, je scherm, alle websites die je bezoekt en alle openstaande applicaties en schermen die met je computer verbonden zijn? Zo ja, is dit wettelijk toegestaan en wat wordt er na afronding van een tentamen met de beelden en andere informatie gedaan?</text:p>
      <text:p text:style-name="ifm_p_mt.3.76mm_ifm">Vraag 5</text:p>
      <text:p text:style-name="ifm_p_ifm">In hoeverre worden zogeheten «bijzondere gegevens» geregistreerd? Deelt u de mening dat het opslaan van gegevens over religie, politieke voorkeur, gezondheid en etniciteit van een persoon bij het maken van een tentamen niet mogelijk moet zijn?</text:p>
      <text:p text:style-name="ifm_p_mt.3.76mm_ifm">Vraag 6</text:p>
      <text:p text:style-name="ifm_p_ifm">Kunnen universiteiten en hogescholen de OER<text:note text:id="ID-2020Z06456-d37e100" text:note-class="footnote"><text:note-citation text:label="4 ">4</text:note-citation><text:note-body><text:p text:style-name="ifm_p_font.normal_size.6.93pt_mt..5mm_indent.-0.1161in_mleft.0.1161in_ifm">OER: Onderwijs en examenregeling</text:p></text:note-body></text:note> aanpassen zonder de medezeggenschap te betrekken? Zo nee, gaat u de Universiteit Leiden hierop aanspreken? Kunt u dit toelichten?</text:p>
      <text:p text:style-name="ifm_p_mt.3.76mm_ifm">Vraag 7</text:p>
      <text:p text:style-name="ifm_p_ifm">Is een OER dat is vastgesteld zonder inspraak van de medezeggenschap juridisch houd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universiteiten met surveillance-software studenten thuis in de gaten houden</dc:title>
    <meta:user-defined meta:name="OVERHEIDop.ParlID/DC.identifier">kv-tk-2020Z06456</meta:user-defined>
    <meta:user-defined meta:name="OVERHEIDop.vraagnummer">2020Z06456</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4-09</meta:user-defined>
    <meta:user-defined meta:name="OVERHEID.StatenGeneraal/DC.creator">Tweede Kamer der Staten-Generaal</meta:user-defined>
    <dc:language>nl</dc:language>
    <meta:user-defined meta:name="DCTERMS.alternative"/>
    <meta:user-defined meta:name="DC.title">Het bericht dat universiteiten met surveillance-software studenten thuis in de gaten houden</meta:user-defined>
    <meta:user-defined meta:name="DCTERMS.W3CDTF/DCTERMS.available">2020-04-09</meta:user-defined>
    <meta:user-defined meta:name="OVERHEIDop.publicationName">Kamervragen zonder antwoord</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op.versieInformatie"/>
  </office:meta>
</office:document-meta>
</file>