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454</text:p>
      <text:p text:style-name="ifm_p_font.roman_mt.3.76mm_ifm">Vragen van het lid <text:span text:style-name="ifm_span_font.bold_ifm">Bisschop</text:span> (SGP) aan de Minister van Landbouw, Natuur en Voedselkwaliteit over <text:span text:style-name="ifm_span_font.italic_ifm">de stikstofaanpak</text:span> (ingezonden 9 april 2020).</text:p>
      <text:p text:style-name="ifm_p_mt.3.76mm_ifm">Vraag 1</text:p>
      <text:p text:style-name="ifm_p_ifm">Heeft u kennisgenomen van de reactie van het Landbouw Collectief op het overleg tussen u en vertegenwoordigers van het Landbouw Collectief en de ruis op de lijn omtrent externe saldering tussen agrarische bedrijven en bedrijven in andere sectoren?<text:note text:id="ID-2020Z06454-d37e52" text:note-class="footnote"><text:note-citation text:label="1 ">1</text:note-citation><text:note-body><text:p text:style-name="ifm_p_font.normal_size.6.93pt_mt..5mm_indent.-0.1161in_mleft.0.1161in_ifm">Boerderij, 1 april 2020 – «Landbouw Collectief schort overleg met Schouten op» (https://www.boerderij.nl/Home/Nieuws/2020/4/Landbouw-Collectief-schort-overleg-met-Schouten-op-564600E/?dossier=218659&amp;widgetid=0)</text:p></text:note-body></text:note> <text:note text:id="ID-2020Z06454-d37e60" text:note-class="footnote"><text:note-citation text:label="2 ">2</text:note-citation><text:note-body><text:p text:style-name="ifm_p_font.normal_size.6.93pt_mt..5mm_indent.-0.1161in_mleft.0.1161in_ifm">Pig Business, 3 april 2020 – «Politiek drukt extern salderen keihard door» (https://www.pigbusiness.nl/artikel/243974-politiek-drukt-extern-salderen-keihard-door/)</text:p></text:note-body></text:note></text:p>
      <text:p text:style-name="ifm_p_mt.3.76mm_ifm">Vraag 2</text:p>
      <text:p text:style-name="ifm_p_ifm">Wat is de stand van zaken met betrekking tot externe saldering in de landbouw en het overleg hierover?</text:p>
      <text:p text:style-name="ifm_p_mt.3.76mm_ifm">Vraag 3</text:p>
      <text:p text:style-name="ifm_p_ifm">Op welke wijze gaat u ervoor zorgen dat speculatie met veehouderijbedrijven ofwel de opkoop van landbouwbedrijven door veel kapitaalkrachtige partijen uit andere sectoren voorkomen wordt?</text:p>
      <text:p text:style-name="ifm_p_mt.3.76mm_ifm">Vraag 4</text:p>
      <text:p text:style-name="ifm_p_ifm">Bent u voornemens externe saldering voor veehouderijbedrijven pas open te stellen als er effectieve voorwaarden en instrumenten zijn om de genoemde speculatie te voorkomen?</text:p>
      <text:p text:style-name="ifm_p_mt.3.76mm_ifm">Vraag 5</text:p>
      <text:p text:style-name="ifm_p_ifm">Bent u voornemens ongecontroleerde opkoop van veehouderijbedrijven door medeoverheden in aanvulling op de nationale opkoopregelingen te voorkomen? Zo ja, hoe en kijkt u hierbij ook naar eventuele aanscherping van de Regeling spoedaanpak stikstof bouw en infrastructuur?</text:p>
      <text:p text:style-name="ifm_p_mt.3.76mm_ifm">Vraag 6</text:p>
      <text:p text:style-name="ifm_p_ifm">Hoe kijkt u aan tegen het door het Landbouw Collectief voorgestelde stikstofregistratiesysteem met aparte registratie van de stikstofreductie in de landbouw ten behoeve van de landbouw op basis van artikel 5.5a van de Wet natuurbescherming, met registratie op hexagoonniveau en met registratie van alle stikstoftransacties om weglekeffecten te voorkomen? Kunt u op deze verschillende aspecten reageren?</text:p>
      <text:p text:style-name="ifm_p_mt.3.76mm_ifm">Vraag 7</text:p>
      <text:p text:style-name="ifm_p_ifm">Heeft u een voorkeur voor stikstofreductie boven op de wettelijke eisen met de mogelijkheid om een deel van deze reductie weer in te zetten als ontwikkelruimte, of voor stikstofreductie die zich beperkte tot de wettelijke vereisten zonder aanvullende reductie ten behoeve van ontwikkelruimte en natuur?</text:p>
      <text:p text:style-name="ifm_p_mt.3.76mm_ifm">Vraag 8</text:p>
      <text:p text:style-name="ifm_p_ifm">Bent u voornemens de Regeling spoedaanpak stikstof bouw en infrastructuur zo aan te passen dat provincies de mogelijkheid krijgen om de ontwikkelruimte als gevolg van de Subsidieregeling sanering varkenshouderijen ook in te zetten voor bedrijfsontwikkeling in de landbouw? Zo nee, waarom niet?</text:p>
      <text:p text:style-name="ifm_p_mt.3.76mm_ifm">Vraag 9</text:p>
      <text:p text:style-name="ifm_p_ifm">In hoeverre deelt u de analyse dat het stellen van stikstofnormen voor alleen het mengvoer geen recht doet aan de mogelijkheden in het ruwvoerspoor en aan de nauwe verbondenheid tussen het ruwvoer- en het mengvoerspoor in het bedrijfsmanagement en de gewenste flexibiliteit daarbij, ook met het oog op de diergezondheid?<text:note text:id="ID-2020Z06454-d37e109" text:note-class="footnote"><text:note-citation text:label="3 ">3</text:note-citation><text:note-body><text:p text:style-name="ifm_p_font.normal_size.6.93pt_mt..5mm_indent.-0.1161in_mleft.0.1161in_ifm">Website Nevedi, 2 april 2020 – «Nevedi vindt aangekondigde voermaatregel van Minister Carola Schouten onverstandig» (https://www.nevedi.nl/nieuws/nieuwsoverzicht/nieuwsbericht?newsitemid=10321461248)</text:p></text:note-body></text:note></text:p>
      <text:p text:style-name="ifm_p_mt.3.76mm_ifm">Vraag 10</text:p>
      <text:p text:style-name="ifm_p_ifm">Bent u voornemens samen met het Landbouw Collectief te kijken hoe stikstofreductie via het gehele voerspoor, meer beweiding en/of het verdunnen van mest met water en bijbehorend perspectief voor landbouwbedrijven op een goede wijze geregeld en geborgd kan worden?</text:p>
      <text:p text:style-name="ifm_p_mt.3.76mm_ifm">Vraag 11</text:p>
      <text:p text:style-name="ifm_p_ifm">Heeft u kennisgenomen van het «Innovatieprogramma Kringlooplandbouw, op weg naar emissiearme bedrijfsvoering»?<text:note text:id="ID-2020Z06454-d37e127" text:note-class="footnote"><text:note-citation text:label="4 ">4</text:note-citation><text:note-body><text:p text:style-name="ifm_p_font.normal_size.6.93pt_mt..5mm_indent.-0.1161in_mleft.0.1161in_ifm">Website Netwerk GRONDig, 6 april 2020 – GRONDig dient Innovatieprogramma bij Minister Schouten in tegen stikstofmpasse (http://www.netwerkgrondig.nl/index.php/;focus=STRATP_cm4all_com_widgets_News_3249539&amp;path=?m=d&amp;a=20200406152502-9601&amp;cp=1#STRATP_cm4all_com_widgets_News_3249539)</text:p></text:note-body></text:note></text:p>
      <text:p text:style-name="ifm_p_mt.3.76mm_ifm">Vraag 12</text:p>
      <text:p text:style-name="ifm_p_ifm">Deelt u de veronderstelling dat het genoemde innovatieprogramma een bijdrage kan leveren aan de gewenste reductie van de stikstofemissie?</text:p>
      <text:p text:style-name="ifm_p_mt.3.76mm_ifm">Vraag 13</text:p>
      <text:p text:style-name="ifm_p_ifm">Bent u bereid het genoemde innovatieprogramma te steunen, ook financieel?</text:p>
      <text:p text:style-name="ifm_p_mt.3.76mm_ifm">Vraag 14</text:p>
      <text:p text:style-name="ifm_p_ifm">Bent u voornemens de vanwege de corona-crisis en de in dat kader genomen maatregelen gerealiseerde daling van de stikstofdepositie deels te gebruiken voor een generieke vrijstelling voor tijdelijke stikstofemissies tijdens de bouwfase van een project en/of voor het creëren van speelruimte voor een zorgvuldige aanpak van de emissiereductie in de landbouw?<text:note text:id="ID-2020Z06454-d37e147" text:note-class="footnote"><text:note-citation text:label="5 ">5</text:note-citation><text:note-body><text:p text:style-name="ifm_p_font.normal_size.6.93pt_mt..5mm_indent.-0.1161in_mleft.0.1161in_ifm">Website RIVM, 27 maart 2020 – «RIVM verwacht tijdelijke verbetering luchtkwaliteit door coronacrisis» (https://www.rivm.nl/nieuws/rivm-verwacht-tijdelijke-verbetering-luchtkwaliteit-door-coronacrisis)</text:p></text:note-body></text:note></text:p>
      <text:p text:style-name="ifm_p_mt.3.76mm_ifm">Vraag 15</text:p>
      <text:p text:style-name="ifm_p_ifm">Bent u voornemens de Subsidieregeling brongerichte verduurzaming stallen zo snel mogelijk open te stellen?<text:note text:id="ID-2020Z06454-d37e160" text:note-class="footnote"><text:note-citation text:label="6 ">6</text:note-citation><text:note-body><text:p text:style-name="ifm_p_font.normal_size.6.93pt_mt..5mm_indent.-0.1161in_mleft.0.1161in_ifm">Pig Business, 6 april 2020 – «CoViVa: «Subsidieregeling verduurzaming stallen uiterlijk 1 mei openstellen»» (https://www.pigbusiness.nl/artikel/244035-coviva-subsidieregeling-verduurzaming-stallen-uiterlijk-1-mei-openstell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kstofaanpak</dc:title>
    <meta:user-defined meta:name="OVERHEIDop.ParlID/DC.identifier">kv-tk-2020Z06454</meta:user-defined>
    <meta:user-defined meta:name="OVERHEIDop.vraagnummer">2020Z06454</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9-2020</meta:user-defined>
    <meta:user-defined meta:name="DCTERMS.W3CDTF/OVERHEIDop.datumIndiening">2020-04-09</meta:user-defined>
    <meta:user-defined meta:name="OVERHEID.StatenGeneraal/DC.creator">Tweede Kamer der Staten-Generaal</meta:user-defined>
    <dc:language>nl</dc:language>
    <meta:user-defined meta:name="DCTERMS.alternative"/>
    <meta:user-defined meta:name="DC.title">De stikstofaanpak</meta:user-defined>
    <meta:user-defined meta:name="DCTERMS.W3CDTF/DCTERMS.available">2020-04-09</meta:user-defined>
    <meta:user-defined meta:name="OVERHEIDop.publicationName">Kamervragen zonder antwoord</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