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85</text:p>
      <text:p text:style-name="ifm_p_font.roman_mt.3.76mm_ifm">Vragen van het lid <text:span text:style-name="ifm_span_font.bold_ifm">Wassenberg</text:span> (PvdD) aan de Minister van Landbouw, Natuur en Voedselkwaliteit over <text:span text:style-name="ifm_span_font.italic_ifm">het niet vernieuwen van de toelating van het aan Parkinson-gerelateerde mancozeb</text:span> (ingezonden 8 april 2020).</text:p>
      <text:p text:style-name="ifm_p_mt.3.76mm_ifm">Vraag 1</text:p>
      <text:p text:style-name="ifm_p_ifm">Zal er tijdens de eerstvolgende Europese vergadering van het Standing Committee on Plants, Animals, Food and Feed (SCoPAFF), waar wetgevende besluiten genomen kunnen worden, op 18 en 19 mei 2020, worden gesproken over het voorstel van de Europese Commissie (EC) om de toelating van de fungicide mancozeb niet te vernieuwen? Zo nee, wanneer zal er dan over dit voorstel worden gesproken?</text:p>
      <text:p text:style-name="ifm_p_mt.3.76mm_ifm">Vraag 2</text:p>
      <text:p text:style-name="ifm_p_ifm">Acht u het waarschijnlijk dat er tijdens die vergadering gestemd wordt over dit voorstel?</text:p>
      <text:p text:style-name="ifm_p_mt.3.76mm_ifm">Vraag 3</text:p>
      <text:p text:style-name="ifm_p_ifm">Kunt u bevestigen dat in 2017 nog 2,5 miljoen kilo mancozeb is verkocht in Nederland en dat dit vooral wordt gebruikt als schimmelbestrijder bij de teelt van aardappelen, uien, bloembollen, tarwe en fruit? Zo nee, hoeveel kilo werd er dan verkocht in 2017 en om hoeveel kilo ging het in 2018 en 2019?</text:p>
      <text:p text:style-name="ifm_p_mt.3.76mm_ifm">Vraag 4</text:p>
      <text:p text:style-name="ifm_p_ifm">Klopt het dat epidemiologische studies aantonen dat mensen die beroepsmatig landbouwgif toepassen 60% meer kans hebben op het krijgen van de ziekte van Parkinson?<text:note text:id="ID-2020Z06385-d37e66" text:note-class="footnote"><text:note-citation text:label="1 ">1</text:note-citation><text:note-body><text:p text:style-name="ifm_p_font.normal_size.6.93pt_mt..5mm_indent.-0.1161in_mleft.0.1161in_ifm">Noordhollands Dagblad, 19 september 2019 – «Deskundigen waarschuwen voor verband Parkinson en landbouwgif» (https://www.noordhollandsdagblad.nl/cnt/dmf20190919_65684953/deskundigen-waarschuwen-voor-verband-parkinson-en-landbouwgif-video)</text:p></text:note-body></text:note></text:p>
      <text:p text:style-name="ifm_p_mt.3.76mm_ifm">Vraag 5</text:p>
      <text:p text:style-name="ifm_p_ifm">Beaamt u de conclusie van de wetenschappers in de aflevering van Zembla van 16 september 2019 dat het gebruik van mancozeb, waarvan bekend is dat het zenuwschade veroorzaakt, de oorzaak kan zijn van de ziekte van Parkinson en risico’s geeft voor de voortplanting?<text:note text:id="ID-2020Z06385-d37e80" text:note-class="footnote"><text:note-citation text:label="2 ">2</text:note-citation><text:note-body><text:p text:style-name="ifm_p_font.normal_size.6.93pt_mt..5mm_indent.-0.1161in_mleft.0.1161in_ifm">Zembla, uitzending 16 september 2019 – «Parkinson op het platteland» (https://www.bnnvara.nl/zembla/artikelen/parkinson-op-het-platteland)</text:p></text:note-body></text:note></text:p>
      <text:p text:style-name="ifm_p_mt.3.76mm_ifm">Vraag 6</text:p>
      <text:p text:style-name="ifm_p_ifm">Klopt het dat mancozeb chemisch grotendeels identiek is aan de stof maneb, die sinds 2017 verboden is wegens gezondheidsrisico’s?</text:p>
      <text:p text:style-name="ifm_p_mt.3.76mm_ifm">Vraag 7</text:p>
      <text:p text:style-name="ifm_p_ifm">Klopt het dat de huidige toelating van mancozeb al in 2016 afliep en toen herbeoordeeld had moeten worden, maar dat door procedurele (automatische) verlengingen mancozeb anno 2020 nog steeds op de markt is?</text:p>
      <text:p text:style-name="ifm_p_mt.3.76mm_ifm">Vraag 8</text:p>
      <text:p text:style-name="ifm_p_ifm">Zal Nederland, gezien de gezondheidsrisico’s voor agrariërs, hun gezinnen en omwonenden, het voorstel van de EC steunen om de toelating van mancozeb niet te vernieuwen en dus het middel van de markt te halen? Zo nee, waarom niet?</text:p>
      <text:p text:style-name="ifm_p_mt.3.76mm_ifm">Vraag 9</text:p>
      <text:p text:style-name="ifm_p_ifm">Bent u voornemens andere lidstaten actief op te roepen om vóór het voorstel van de EC te stemmen, met als doel een gekwalificeerde meerderheid voor het voorstel te vormen? Zo ja, wanneer gaat u dat doen? Zo nee, waarom niet?</text:p>
      <text:p text:style-name="ifm_p_mt.3.76mm_ifm">Vraag 10</text:p>
      <text:p text:style-name="ifm_p_ifm">Gaat u ervoor pleiten het verbod op de verkoop en het gebruik van mancozeb op de kortst mogelijke termijn in te voeren en niet te wachten tot de termijn van de laatste automatische verlenging afloopt?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nieuwen van de toelating van het aan Parkinson-gerelateerde mancozeb</dc:title>
    <meta:user-defined meta:name="OVERHEIDop.ParlID/DC.identifier">kv-tk-2020Z06385</meta:user-defined>
    <meta:user-defined meta:name="OVERHEIDop.vraagnummer">2020Z0638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Het niet vernieuwen van de toelating van het aan Parkinson-gerelateerde mancozeb</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