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9</text:p>
      <text:p text:style-name="ifm_p_font.roman_mt.3.76mm_ifm">Vragen van het lid <text:span text:style-name="ifm_span_font.bold_ifm">Van Nispen</text:span> (SP) aan de Minister voor Rechtsbescherming over <text:span text:style-name="ifm_span_font.italic_ifm">het bericht dat de coronamaatregelen door een tbs-kliniek niet nageleefd (kunnen) worden</text:span> (ingezonden 8 april 2020).</text:p>
      <text:p text:style-name="ifm_p_mt.3.76mm_ifm">Vraag 1</text:p>
      <text:p text:style-name="ifm_p_ifm">Heeft u kennisgenomen van de noodkreet van medewerkers en tbs-patiënten van het forensisch psychiatrisch centrum (fpc) Oostvaarderskliniek in Almere, dat richtlijnen van het RIVM met voeten worden getreden?<text:note text:id="ID-2020Z06379-d37e49" text:note-class="footnote"><text:note-citation text:label="1 ">1</text:note-citation><text:note-body><text:p text:style-name="ifm_p_font.normal_size.6.93pt_mt..5mm_indent.-0.1161in_mleft.0.1161in_ifm">Telegraaf, 6 april 2020, «Tbs-kliniek heeft maling aan coronaregels», https://www.telegraaf.nl/nieuws/616219432/tbs-kliniek-heeft-maling-aan-coronaregels</text:p></text:note-body></text:note></text:p>
      <text:p text:style-name="ifm_p_mt.3.76mm_ifm">Vraag 2</text:p>
      <text:p text:style-name="ifm_p_ifm">Gelden de coronamaatregelen ook voor tbs-klinieken? Zo ja, hoe wordt erop toegezien dat de tbs-klinieken zich ook aan de regels houden? Kunt u garanderen dat alle tbs-klinieken zich aan de maatregelen houden? Zo nee, waarom niet?</text:p>
      <text:p text:style-name="ifm_p_mt.3.76mm_ifm">Vraag 3</text:p>
      <text:p text:style-name="ifm_p_ifm">Is er voor al het personeel dat in tbs-klinieken werkt voldoende beschermend materiaal, bijvoorbeeld handschoenen en mondkapjes, zodat zij elke dag beschermd hun werk kunnen doen? Zo ja, is het ook verplicht voor medewerkers om dit te gebruiken? Zo nee, waarom niet en hoe snel denkt u dit wél geregeld te hebben?</text:p>
      <text:p text:style-name="ifm_p_mt.3.76mm_ifm">Vraag 4</text:p>
      <text:p text:style-name="ifm_p_ifm">Wordt al het personeel dat in tbs-klinieken werkt getest op het dragen van het coronavirus, ook als zij (nog) geen symptomen vertonen? Zo nee, waarom niet? Bent u bereid dit alsnog zo spoedig mogelijk te realiseren? Bent u ook bereid personeel te laten testen op de aanwezigheid van antistoffen in het bloed?</text:p>
      <text:p text:style-name="ifm_p_mt.3.76mm_ifm">Vraag 5</text:p>
      <text:p text:style-name="ifm_p_ifm">Klopt het dat één werknemer van de tbs-kliniek in Almere op dit moment in het ziekenhuis ligt vanwege COVID-19? Zijn alle patiënten en collega-medewerkers waarmee deze persoon in contact is geweest getest op COVID-19? Zo nee, waarom niet en bent u bereid dit alsnog zo spoedig mogelijk te laten doen om verdere verspreiding zo veel als mogelijk te voorkomen?</text:p>
      <text:p text:style-name="ifm_p_mt.3.76mm_ifm">Vraag 6</text:p>
      <text:p text:style-name="ifm_p_ifm">In welk opzicht helpt het dat de overdrachtsbijeenkomsten van medewerkers zijn ingekort? Het gaat toch niet om hoe lang mensen bij elkaar zijn, maar of zij voldoende afstand (minstens anderhalve meter) houden van elkaar? Wat wordt er in de tbs-klinieken aan gedaan om die anderhalve meter te allen tijde te respecteren?</text:p>
      <text:p text:style-name="ifm_p_mt.3.76mm_ifm">Vraag 7</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ronamaatregelen door een tbs-kliniek niet nageleefd (kunnen) worden</dc:title>
    <meta:user-defined meta:name="OVERHEIDop.ParlID/DC.identifier">kv-tk-2020Z06379</meta:user-defined>
    <meta:user-defined meta:name="OVERHEIDop.vraagnummer">2020Z0637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bericht dat de coronamaatregelen door een tbs-kliniek niet nageleefd (kunnen) worden</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