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3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377</text:p>
      <text:p text:style-name="ifm_p_font.roman_mt.3.76mm_ifm">Vragen van het lid <text:span text:style-name="ifm_span_font.bold_ifm">Baudet</text:span> (FvD) aan de Minister van Landbouw, Natuur en Voedselkwaliteit over <text:span text:style-name="ifm_span_font.italic_ifm">de voortgang van het stikstofbeleid</text:span> (ingezonden 8 april 2020).</text:p>
      <text:p text:style-name="ifm_p_mt.3.76mm_ifm">Vraag 1</text:p>
      <text:p text:style-name="ifm_p_ifm">Bent u bekend met het bericht «Boeren boos omdat kabinet zelfs nu stikstofmaatregelen wil doordrukken»?<text:note text:id="ID-2020Z06377-d37e49" text:note-class="footnote"><text:note-citation text:label="1 ">1</text:note-citation><text:note-body><text:p text:style-name="ifm_p_font.normal_size.6.93pt_mt..5mm_indent.-0.1161in_mleft.0.1161in_ifm">NOS 1 april 2020, «Boeren boos omdat kabinet zelfs nu stikstofmaatregelen wil doordrukken». Online raadpleegbaar via: https://www.nos.nl/l/m/2329097.</text:p></text:note-body></text:note></text:p>
      <text:p text:style-name="ifm_p_mt.3.76mm_ifm">Vraag 2</text:p>
      <text:p text:style-name="ifm_p_ifm">Welke besluiten op het gebied van stikstof heeft u sinds 9 maart 2020 genomen? Voor welke van die besluiten is wijziging van wet- of regelgeving noodzakelijk? Wanneer zouden die besluiten in werking moeten treden, of wanneer zijn die besluiten in werking getreden?</text:p>
      <text:p text:style-name="ifm_p_mt.3.76mm_ifm">Vraag 3</text:p>
      <text:p text:style-name="ifm_p_ifm">Welke besluiten op het gebied van stikstof bent u voornemens om voor het zomerreces nog te nemen? Voor welke van die besluiten is wijziging van wet- of regelgeving noodzakelijk? Wanneer zouden die besluiten in werking moeten treden?</text:p>
      <text:p text:style-name="ifm_p_mt.3.76mm_ifm">Vraag 4</text:p>
      <text:p text:style-name="ifm_p_ifm">Heeft u er begrip voor dat het Landbouw Collectief zich ongehoord voelt, omdat u het door hen gepresenteerde plan van aanpak «Uit de gecreëerde stikstofimpasse» zonder deugdelijke onderbouwing terzijde heeft geschoven? Bent u bereid de voorstellen van het Landbouw Collectief alsnog gedegen te beoordelen om te bezien welke voorstellen kunnen worden overgenomen? Zo nee, waarom niet?<text:note text:id="ID-2020Z06377-d37e72" text:note-class="footnote"><text:note-citation text:label="2 ">2</text:note-citation><text:note-body><text:p text:style-name="ifm_p_font.normal_size.6.93pt_mt..5mm_indent.-0.1161in_mleft.0.1161in_ifm">Het Landbouw Collectief 20 november 2019, «Uit de gecreëerde stikstofimpasse». Online raadpleegbaar via: https://www.lto.nl/wp-content/uploads/2019/11/Landbouwcollectief_rapport.pdf.</text:p></text:note-body></text:note></text:p>
      <text:p text:style-name="ifm_p_mt.3.76mm_ifm">Vraag 5</text:p>
      <text:p text:style-name="ifm_p_ifm">Bent u bekend met het bericht «Nevedi vindt aangekondigde voermaatregel van Minister Carola Schouten onverstandig»?<text:note text:id="ID-2020Z06377-d37e86" text:note-class="footnote"><text:note-citation text:label="3 ">3</text:note-citation><text:note-body><text:p text:style-name="ifm_p_font.normal_size.6.93pt_mt..5mm_indent.-0.1161in_mleft.0.1161in_ifm">Nevedi 2 april 2020, «Nevedi vindt aangekondigde voermaatregel van Minister Carola Schouten onverstandig». Online raadpleegbaar via https://www.nevedi.nl/nieuws/nieuwsoverzicht/nieuwsbericht?newsitemid=10321461248.</text:p></text:note-body></text:note></text:p>
      <text:p text:style-name="ifm_p_mt.3.76mm_ifm">Vraag 6</text:p>
      <text:p text:style-name="ifm_p_ifm">Hoe beoordeelt u de vrees dat een norm op het RE-gehalte in mengvoer niet het beoogde effect gaat hebben en mogelijk zelfs een averechts effect zal hebben?</text:p>
      <text:p text:style-name="ifm_p_mt.3.76mm_ifm">Vraag 7</text:p>
      <text:p text:style-name="ifm_p_ifm">Hoe beoordeelt u de vrees dat de aangekondigde voermaatregel op individueel bedrijfsniveau gaat leiden tot knelgevallen, wat kan leiden tot gezondheidsproblemen en productiedalingen?</text:p>
      <text:p text:style-name="ifm_p_mt.3.76mm_ifm">Vraag 8</text:p>
      <text:p text:style-name="ifm_p_ifm">Bent u bereid de voorgenomen voermaatregel te heroverwegen? Zo nee, waarom niet?</text:p>
      <text:p text:style-name="ifm_p_mt.3.76mm_ifm">Vraag 9</text:p>
      <text:p text:style-name="ifm_p_ifm">Hoe beoordeelt u de massale onvrede bij grote groepen burgers en bedrijven, in het bijzonder uit de agrarische sector, over het door u gevoerde stikstofbeleid?</text:p>
      <text:p text:style-name="ifm_p_mt.3.76mm_ifm">Vraag 10</text:p>
      <text:p text:style-name="ifm_p_ifm">Bent u ermee bekend dat de Kamer gedurende de coronacrisis in beginsel niet meer debatteert over andere onderwerpen dan corona? Hoe beoordeelt u dat er omstreden beleid gevoerd wordt op een moment dat de Kamer dat beleid wegens de crisisomstandigheden niet optimaal kan controleren?</text:p>
      <text:p text:style-name="ifm_p_mt.3.76mm_ifm">Vraag 11</text:p>
      <text:p text:style-name="ifm_p_ifm">Bent u ermee bekend dat de bevolking gedurende de coronacrisis in beginsel niet meer mag demonstreren? Hoe beoordeelt u dat er omstreden beleid gevoerd wordt op een moment dat de bevolking wegens de crisisomstandigheden niet optimaal in protest kan komen tegen dat beleid?</text:p>
      <text:p text:style-name="ifm_p_mt.3.76mm_ifm">Vraag 12</text:p>
      <text:p text:style-name="ifm_p_ifm">Bent u ermee bekend dat de maatregelen om het coronavirus te bestrijden volgens het Koninklijk Nederlands Meteorologisch Instituut (KNMI) leiden tot een vermindering van de stikstofuitstoot tot 60 procent?<text:note text:id="ID-2020Z06377-d37e129" text:note-class="footnote"><text:note-citation text:label="4 ">4</text:note-citation><text:note-body><text:p text:style-name="ifm_p_font.normal_size.6.93pt_mt..5mm_indent.-0.1161in_mleft.0.1161in_ifm">KNMI 27 maart 2020, «Afname luchtvervuiling boven Nederland». Online raadpleegbaar via https://www.knmi.nl/over-het-knmi/nieuws/afname-luchtvervuiling-boven-nederland.</text:p></text:note-body></text:note></text:p>
      <text:p text:style-name="ifm_p_mt.3.76mm_ifm">Vraag 13</text:p>
      <text:p text:style-name="ifm_p_ifm">Bent u bereid om de stikstofreductie die het gevolg is van de coronacrisis in mindering te brengen op de stikstofreductie die u van de agrarische sector eist? Zo nee, waarom niet?</text:p>
      <text:p text:style-name="ifm_p_mt.3.76mm_ifm">Vraag 14</text:p>
      <text:p text:style-name="ifm_p_ifm">Deelt u de mening dat er, zeker gelet op de enorme vermindering van stikstofuitstoot tijdens de coronacrisis, geen enkele reden voor is om tijdens deze crisis stikstofmaatregelen te blijven nemen? Bent u bereid om het stikstofbeleid op te schorten totdat de Kamer weer debatteert en de bevolking weer mag demonstreren? Zo nee, waarom niet?</text:p>
      <text:p text:style-name="ifm_p_mt.3.76mm_ifm">Vraag 15</text:p>
      <text:p text:style-name="ifm_p_ifm">Bent u bekend met het bericht «Komende maanden al miljardenschade boeren en tuinders»?<text:note text:id="ID-2020Z06377-d37e152" text:note-class="footnote"><text:note-citation text:label="5 ">5</text:note-citation><text:note-body><text:p text:style-name="ifm_p_font.normal_size.6.93pt_mt..5mm_indent.-0.1161in_mleft.0.1161in_ifm">LTO 19 maart 2020, «Komende maanden al miljardenschade boeren en tuinders». Online raadpleegbaar via https://www.lto.nl/komende-maanden-al-miljardenschade-boeren-en-tuinders/</text:p></text:note-body></text:note></text:p>
      <text:p text:style-name="ifm_p_mt.3.76mm_ifm">Vraag 16</text:p>
      <text:p text:style-name="ifm_p_ifm">Hoe beoordeelt u de verwachting dat de agrarische sector naar verwachting 5 miljard schade zal lijden door de coronacrisis, in het licht van de door u voorgenomen stikstofmaatregelen die daarbovenop zullen komen? Deelt u de mening dat dit een extra reden is om gedurende de coronacrisis geen nieuwe stikstofmaatregelen te treffen?</text:p>
      <text:p text:style-name="ifm_p_mt.3.76mm_ifm">Vraag 17</text:p>
      <text:p text:style-name="ifm_p_ifm">Bent u bekend met het bericht «Stikstofwinst door langzamer rijden al weg door één hondendrol»?<text:note text:id="ID-2020Z06377-d37e171" text:note-class="footnote"><text:note-citation text:label="6 ">6</text:note-citation><text:note-body><text:p text:style-name="ifm_p_font.normal_size.6.93pt_mt..5mm_indent.-0.1161in_mleft.0.1161in_ifm">Telegraaf 2 april 2020, «Stikstofwinst door langzamer rijden al weg door één hondendrol». Online raadpleegbaar via https://www.telegraaf.nl/c/1503476646/.</text:p></text:note-body></text:note></text:p>
      <text:p text:style-name="ifm_p_mt.3.76mm_ifm">Vraag 18</text:p>
      <text:p text:style-name="ifm_p_ifm">Hoe beoordeelt u de berekening van het Mesdagfonds, waaruit blijkt dat de verlaging van de maximumsnelheid een stikstofbesparing van slechts 1,2 mol per hectare per jaar oplevert? Vindt u de stikstofbesparing die de verlaging van de maximumsnelheid oplevert in verhouding staan tot de enorme weerstand onder weggebruikers over deze maatreg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oortgang van het stikstofbeleid</dc:title>
    <meta:user-defined meta:name="OVERHEIDop.ParlID/DC.identifier">kv-tk-2020Z06377</meta:user-defined>
    <meta:user-defined meta:name="OVERHEIDop.vraagnummer">2020Z063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19-2020</meta:user-defined>
    <meta:user-defined meta:name="DCTERMS.W3CDTF/OVERHEIDop.datumIndiening">2020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ng van het stikstofbeleid</meta:user-defined>
    <meta:user-defined meta:name="DCTERMS.W3CDTF/DCTERMS.available">2020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Lucht</meta:user-defined>
    <meta:user-defined meta:name="OVERHEIDop.versieInformatie"/>
  </office:meta>
</office:document-meta>
</file>