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3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373</text:p>
      <text:p text:style-name="ifm_p_font.roman_mt.3.76mm_ifm">Vragen van het lid <text:span text:style-name="ifm_span_font.bold_ifm">Van Brenk</text:span> (50PLUS) aan de Minister van Sociale Zaken en Werkgelegenheid over <text:span text:style-name="ifm_span_font.italic_ifm">de brief van Pensioenfonds PFZW aan de voormalige deelnemers van de Accent-regeling</text:span> (ingezonden 8 april 2020).</text:p>
      <text:p text:style-name="ifm_p_mt.3.76mm_ifm">Vraag 1</text:p>
      <text:p text:style-name="ifm_p_ifm">Bent u bekend met de brief van 25 maart 2020, die door Pensioenfonds Zorg &amp; Welzijn (PFZW) is verstuurd aan de voormalige deelnemers van de pensioenregeling Accent?<text:note text:id="ID-2020Z06373-d37e51" text:note-class="footnote"><text:note-citation text:label="1 ">1</text:note-citation><text:note-body><text:p text:style-name="ifm_p_font.normal_size.6.93pt_mt..5mm_indent.-0.1161in_mleft.0.1161in_ifm">Onderhands meegezonden aan het ministerie</text:p></text:note-body></text:note></text:p>
      <text:p text:style-name="ifm_p_mt.3.76mm_ifm">Vraag 2</text:p>
      <text:p text:style-name="ifm_p_ifm">Kunt u bevestigen dat PFZW de pensioenen die in dit verband tot 1 januari 2014 zijn opgebouwd met een rekenleeftijd van 65 jaar, opnieuw heeft berekend met een rekenleeftijd van 67 jaar, hetgeen leidt tot een korting van het pensioen?</text:p>
      <text:p text:style-name="ifm_p_mt.3.76mm_ifm">Vraag 3</text:p>
      <text:p text:style-name="ifm_p_ifm">Wat vindt u ervan dat de regeling met terugwerkende kracht wordt berekend, hetgeen leidt tot een lager pensioen voor de deelnemers?</text:p>
      <text:p text:style-name="ifm_p_mt.3.76mm_ifm">Vraag 4</text:p>
      <text:p text:style-name="ifm_p_ifm">Hoe verhoudt zich dit tot de harde toezegging van voormalig Staatssecretaris Klijnsma dat, bij herberekening van pensioenverplichtingen van 65 jaar naar 67 jaar, bestaande rechten niet mogen worden aangetast?</text:p>
      <text:p text:style-name="ifm_p_mt.3.76mm_ifm">Vraag 5</text:p>
      <text:p text:style-name="ifm_p_ifm">Wat vindt u ervan dat deze herberekening plaatsvindt zonder toestemming van de deelnemers?</text:p>
      <text:p text:style-name="ifm_p_mt.3.76mm_ifm">Vraag 6</text:p>
      <text:p text:style-name="ifm_p_ifm">Acht u de herberekening en de bijbehorende financiële gevolgen voor de deelnemers juridisch houdbaar in het licht van de Pensioenwet? Kunt u het antwoord toelichten?</text:p>
      <text:p text:style-name="ifm_p_mt.3.76mm_ifm">Vraag 7</text:p>
      <text:p text:style-name="ifm_p_ifm">Bent u bekend met het bericht «deelnemers winnen rechtszaak tegen verhoging pensioenleeftijd naar 67» van 10 november 2017?<text:note text:id="ID-2020Z06373-d37e90" text:note-class="footnote"><text:note-citation text:label="2 ">2</text:note-citation><text:note-body><text:p text:style-name="ifm_p_font.normal_size.6.93pt_mt..5mm_indent.-0.1161in_mleft.0.1161in_ifm">Het Financieele Dagblad, 10 november 2017 (https://fd.nl/economie-politiek/1226767/deelnemers-winnen-rechtszaak-tegen-verhoging-pensioenleeftijd-naar-67)</text:p></text:note-body></text:note></text:p>
      <text:p text:style-name="ifm_p_mt.3.76mm_ifm">Vraag 8</text:p>
      <text:p text:style-name="ifm_p_ifm">Deelt u het standpunt, dat deze uitspraak ook van toepassing is op de bovengenoemde actuele kwestie bij Pensioenfonds PFZW?<text:note text:id="ID-2020Z06373-d37e103" text:note-class="footnote"><text:note-citation text:label="3 ">3</text:note-citation><text:note-body><text:p text:style-name="ifm_p_font.normal_size.6.93pt_mt..5mm_indent.-0.1161in_mleft.0.1161in_ifm">Uitspraak Rechtbank Limburg, 10 november 2017 (https://uitspraken.rechtspraak.nl/inziendocument?id=ECLI:NL:RBLIM:2017:10722&amp;pk_campaign=rss&amp;pk_medium=rss&amp;pk_keyword=uitspraken)</text:p></text:note-body></text:note> Kunt u het antwoord toelichten?</text:p>
      <text:p text:style-name="ifm_p_mt.3.76mm_ifm">Vraag 9</text:p>
      <text:p text:style-name="ifm_p_ifm">Deelt u de mening dat een gang naar de rechter in deze kwestie voorkomen kan worden? Bent u bereid contact op te nemen met PFZW om te trachten deze kwestie te beslechten?</text:p>
      <text:p text:style-name="ifm_p_ifm">Kunt u het antwoord toelichten?</text:p>
      <text:p text:style-name="ifm_p_mt.3.76mm_ifm">Vraag 10</text:p>
      <text:p text:style-name="ifm_p_ifm">Wat vindt u ervan dat PFZW «heeft gerekend met onjuiste AOW-tabellen» en de deelnemers pas na het beëindiging van de (Accent)regeling hierover informeert en met aanpassingen aan het pensioen confronteert?</text:p>
      <text:p text:style-name="ifm_p_mt.3.76mm_ifm">Vraag 11</text:p>
      <text:p text:style-name="ifm_p_ifm">Is het volgens de Pensioenwet toegestaan voor pensioenfondsen om bij fouten in de eigen administratie, het pensioen opnieuw te berekenen, ook na het aflopen van de regeling in kwestie? Wanneer zijn de risico’s van administratieve fouten door het pensioenfonds voor rekening van het pensioenfonds zelf en wanneer voor rekening van de deelnemer? Vindt u dat er in dit verband sprake is van een «grijs gebied»? Kunt u het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rief van Pensioenfonds PFZW aan de voormalige deelnemers van de Accent-regeling.</dc:title>
    <meta:user-defined meta:name="OVERHEIDop.ParlID/DC.identifier">kv-tk-2020Z06373</meta:user-defined>
    <meta:user-defined meta:name="OVERHEIDop.vraagnummer">2020Z06373</meta:user-defined>
    <meta:user-defined meta:name="OVERHEIDop.KamervraagTypen/DC.type">Schriftelijke vragen</meta:user-defined>
    <meta:user-defined meta:name="OVERHEIDop.Parlementair/DC.type">Kamervragen zonder Antwoord</meta:user-defined>
    <meta:user-defined meta:name="OVERHEIDop.indiener">C.M. van Brenk</meta:user-defined>
    <meta:user-defined meta:name="OVERHEIDop.vergaderjaar">2019-2020</meta:user-defined>
    <meta:user-defined meta:name="DCTERMS.W3CDTF/OVERHEIDop.datumIndiening">2020-04-08</meta:user-defined>
    <meta:user-defined meta:name="OVERHEID.StatenGeneraal/DC.creator">Tweede Kamer der Staten-Generaal</meta:user-defined>
    <dc:language>nl</dc:language>
    <meta:user-defined meta:name="DCTERMS.alternative"/>
    <meta:user-defined meta:name="DC.title">De brief van Pensioenfonds PFZW aan de voormalige deelnemers van de Accent-regeling.</meta:user-defined>
    <meta:user-defined meta:name="DCTERMS.W3CDTF/DCTERMS.available">2020-04-08</meta:user-defined>
    <meta:user-defined meta:name="OVERHEIDop.publicationName">Kamervragen zonder antwoord</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