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0</text:p>
      <text:p text:style-name="ifm_p_font.roman_mt.3.76mm_ifm">Vragen van het lid <text:span text:style-name="ifm_span_font.bold_ifm">Von Martels</text:span> (CDA) aan de Minister van Landbouw, Natuur en Voedselkwaliteit over <text:span text:style-name="ifm_span_font.italic_ifm">maatregelen tegen de eikenprocessierups</text:span> (ingezonden 8 april 2020).</text:p>
      <text:p text:style-name="ifm_p_mt.3.76mm_ifm">Vraag 1</text:p>
      <text:p text:style-name="ifm_p_ifm">Bent u bekend met het bericht «Eikenprocessierupsen komen uit eitjes, tijd voor preventieve maatregelen»?<text:note text:id="ID-2020Z06370-d37e52" text:note-class="footnote"><text:note-citation text:label="1 ">1</text:note-citation><text:note-body><text:p text:style-name="ifm_p_font.normal_size.6.93pt_mt..5mm_indent.-0.1161in_mleft.0.1161in_ifm">NOS, 6 april 2020 – «Eikenprocessierupsen komen uit eitjes, tijd voor preventieve maatregelen» (https://nos.nl/artikel/2329564-eikenprocessierupsen-komen-uit-eitjes-tijd-voor-preventieve-maatregelen.html)</text:p></text:note-body></text:note></text:p>
      <text:p text:style-name="ifm_p_mt.3.76mm_ifm">Vraag 2</text:p>
      <text:p text:style-name="ifm_p_ifm">Kunt u aangeven welke maatregelen er tot nu toe in gang zijn gezet in het kader van preventieve bestrijding van de eikenprocessierups?</text:p>
      <text:p text:style-name="ifm_p_mt.3.76mm_ifm">Vraag 3</text:p>
      <text:p text:style-name="ifm_p_ifm">Kunt u daarnaast inzichtelijk maken welke lessen er vorig jaar en in voorafgaande jaren zijn geleerd ten aanzien van de bestrijding van de eikenprocessierups en hoe deze lessen worden meegenomen in toekomstige bestrijdingsmaatregelen?</text:p>
      <text:p text:style-name="ifm_p_mt.3.76mm_ifm">Vraag 4</text:p>
      <text:p text:style-name="ifm_p_ifm">Kunt u aangeven hoe de eerder door uzelf genoemde landelijke regie via onder andere kennisverspreiding, onderzoek en het delen van inzichten ten aanzien van de bestrijding van de eikenprocessierups is vormgegeven en hoe deze landelijke regie in de praktijk zijn uitwerking zal vinden?</text:p>
      <text:p text:style-name="ifm_p_mt.3.76mm_ifm">Vraag 5</text:p>
      <text:p text:style-name="ifm_p_ifm">Bent u bereid om in samenwerking met decentrale overheden te werken aan een nationaal preventiepl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regelen tegen de eikenprocessierups.</dc:title>
    <meta:user-defined meta:name="OVERHEIDop.ParlID/DC.identifier">kv-tk-2020Z06370</meta:user-defined>
    <meta:user-defined meta:name="OVERHEIDop.vraagnummer">2020Z06370</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Maatregelen tegen de eikenprocessierups.</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