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3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369</text:p>
      <text:p text:style-name="ifm_p_font.roman_mt.3.76mm_ifm">Vragen van het lid <text:span text:style-name="ifm_span_font.bold_ifm">Van Weyenberg</text:span> (D66) aan de Staatssecretaris van Financiën en de Minister voor Milieu en Wonen over <text:span text:style-name="ifm_span_font.italic_ifm">het feit dat de (maximale) huurtoeslag daalt wanneer een alleenstaande een kind krijgt</text:span> (ingezonden 8 april 2020).</text:p>
      <text:p text:style-name="ifm_p_mt.3.76mm_ifm">Vraag 1</text:p>
      <text:p text:style-name="ifm_p_ifm">Klopt het dat de (maximale) huurtoeslag voor een alleenstaande daalt wanneer de alleenstaande een kind (of meerdere kinderen) krijgt?<text:note text:id="ID-2020Z06369-d37e52" text:note-class="footnote"><text:note-citation text:label="1 ">1</text:note-citation><text:note-body><text:p text:style-name="ifm_p_font.normal_size.6.93pt_mt..5mm_indent.-0.1161in_mleft.0.1161in_ifm">Belastingdienst (https://www.belastingdienst.nl/rekenhulpen/toeslagen/)</text:p></text:note-body></text:note></text:p>
      <text:p text:style-name="ifm_p_mt.3.76mm_ifm">Vraag 2</text:p>
      <text:p text:style-name="ifm_p_ifm">Hoe groot is dit verschil, wanneer we uitgaan van de maximale huurtoeslag voor een alleenstaande en de maximale huurtoeslag voor een alleenstaande ouder met een jong kind zonder inkomen of vermogen als medebewoner?</text:p>
      <text:p text:style-name="ifm_p_mt.3.76mm_ifm">Vraag 3</text:p>
      <text:p text:style-name="ifm_p_ifm">Vindt u dit verschil wenselijk?</text:p>
      <text:p text:style-name="ifm_p_mt.3.76mm_ifm">Vraag 4</text:p>
      <text:p text:style-name="ifm_p_ifm">Deelt u dat het krijgen van een kind juist een reden kan vormen om een alleenstaande ouder met een laag inkomen extra te ondersteunen om de huur te kunnen betalen, bijvoorbeeld omdat een alleenstaande ouder extra ruimte in huis nodig heeft voor het kind of de kinderen?</text:p>
      <text:p text:style-name="ifm_p_mt.3.76mm_ifm">Vraag 5</text:p>
      <text:p text:style-name="ifm_p_ifm">Welke redenen liggen ten grondslag aan de keuze voor dit verschil?</text:p>
      <text:p text:style-name="ifm_p_mt.3.76mm_ifm">Vraag 6</text:p>
      <text:p text:style-name="ifm_p_ifm">Hangt dit bijvoorbeeld samen met andere regelingen, zoals de alleenstaande ouderkop binnen het kindgebonden budget?</text:p>
      <text:p text:style-name="ifm_p_mt.3.76mm_ifm">Vraag 7</text:p>
      <text:p text:style-name="ifm_p_ifm">Zijn er situaties denkbaar waarin een alleenstaande ouder alleen huurtoeslag ontvangt en alleen te maken krijgt met de nadelige effecten van de lagere (maximale) huurtoeslag en niet met de positieve effecten van het recht op (hogere) andere toeslagen, zoals het kindgebonden budget en de kinderbijslag?</text:p>
      <text:p text:style-name="ifm_p_mt.3.76mm_ifm">Vraag 8</text:p>
      <text:p text:style-name="ifm_p_ifm">Welke mogelijkheden zijn er om dit verschil terug te dringen?</text:p>
      <text:p text:style-name="ifm_p_mt.3.76mm_ifm">Vraag 9</text:p>
      <text:p text:style-name="ifm_p_ifm">Wanneer verwacht u het Interdepartementaal Beleidsonderzoek (IBO) Toeslagen deel 2 en de kabinetsreactie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de (maximale) huurtoeslag daalt wanneer een alleenstaande een kind krijgt</dc:title>
    <meta:user-defined meta:name="OVERHEIDop.ParlID/DC.identifier">kv-tk-2020Z06369</meta:user-defined>
    <meta:user-defined meta:name="OVERHEIDop.vraagnummer">2020Z06369</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9-2020</meta:user-defined>
    <meta:user-defined meta:name="DCTERMS.W3CDTF/OVERHEIDop.datumIndiening">2020-04-08</meta:user-defined>
    <meta:user-defined meta:name="OVERHEID.StatenGeneraal/DC.creator">Tweede Kamer der Staten-Generaal</meta:user-defined>
    <dc:language>nl</dc:language>
    <meta:user-defined meta:name="DCTERMS.alternative"/>
    <meta:user-defined meta:name="DC.title">Het feit dat de (maximale) huurtoeslag daalt wanneer een alleenstaande een kind krijgt</meta:user-defined>
    <meta:user-defined meta:name="DCTERMS.W3CDTF/DCTERMS.available">2020-04-08</meta:user-defined>
    <meta:user-defined meta:name="OVERHEIDop.publicationName">Kamervragen zonder antwoord</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