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636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6368</text:p>
      <text:p text:style-name="P2">Vragen van het lid <text:span text:style-name="T1">Gijs van Dijk</text:span> (PvdA) aan de Staatssecretaris van Sociale Zaken en Werkgelegenheid over <text:span text:style-name="T2">de armoede en schulden onder jongeren als gevolg van de participatiewet</text:span> (ingezonden 8 april 2020).</text:p>
      <text:p text:style-name="P1">Vraag 1</text:p>
      <text:p text:style-name="Basis">Heeft u kennisgenomen van de uitzending van Nieuwsuur over jongeren in Enschede die structureel geld tekortkomen?<text:note text:id="ftn1" text:note-class="footnote"><text:note-citation text:label="1 ">1 </text:note-citation><text:note-body><text:p text:style-name="P3">Nieuwsuur, 3 april 2020 «Jongeren acuut in geldproblemen door coronacrisis» (https://nos.nl/nieuwsuur/artikel/2329308-jongeren-acuut-in-geldproblemen-door-coronacrisis.html)</text:p></text:note-body></text:note></text:p>
      <text:p text:style-name="P1">Vraag 2</text:p>
      <text:p text:style-name="Basis">Deelt u de conclusie dat het onmogelijk is voor een jongere om met een bijstandsuitkering, of zelfs het minimumjeugdloon, zelfstandig te wonen? Zo nee, op welke punten zijn de cijfers uit het onderzoek onjuist en waarom? Welke alternatieve cijfers hanteert u in dat geval?</text:p>
      <text:p text:style-name="P1">Vraag 3</text:p>
      <text:p text:style-name="Basis">Wat vindt u ervan dat jongeren met een bijstandsuitkering structureel 666 euro tekort komen? Welke mogelijkheden ziet u om te voorkomen dat zij dak- of thuisloos raken? Kunt u daarbij specifiek ingaan op jongeren die niet kunnen rekenen op steun van familie?</text:p>
      <text:p text:style-name="P1">Vraag 4</text:p>
      <text:p text:style-name="Basis">Om hoeveel jongeren gaat het en om welke bedragen? Indien u daar geen zicht op heeft, acht u het niet eens tijd daar onderzoek naar te doen?</text:p>
      <text:p text:style-name="P1">Vraag 5</text:p>
      <text:p text:style-name="Basis">Heeft u zicht op de toegankelijkheid van de bijzondere bijstand voor deze jongeren? Onder welke voorwaarden kunnen jongeren in aanmerking komen voor bijzondere bijstand om reguliere, structurele kosten te vergoeden?</text:p>
      <text:p text:style-name="P1">Vraag 6</text:p>
      <text:p text:style-name="Basis">Klopt het dat een steeds groter deel van het budget voor bijzondere bijstand wordt besteed aan beschermingsbewind en de vergoeding voor juridische kosten? Kunt u cijfermatig inzicht bieden daarin? Welke oorzaken liggen ten grondslag aan deze stijging?</text:p>
      <text:p text:style-name="P1"><text:soft-page-break/>Vraag 7</text:p>
      <text:p text:style-name="Basis">Acht u het realistisch dat gemeenten het bedrag van 666 euro per maand zelf aanvullen? Zo ja, kunt u dat onderbouwen, mede in het licht van de grote financiële tekorten bij gemeenten omdat het Rijk meer geld aflost in plaats van te investeren in de samenleving?</text:p>
      <text:p text:style-name="P1">Vraag 8</text:p>
      <text:p text:style-name="Basis">Deelt u de opvatting dat iedereen zeker moet zijn van een fatsoenlijk bestaan en het dus onacceptabel is dat jongeren dak- of thuisloos raken door regels in de bijstand? Welke elementen uit de wet zijn hier debet aan? Gaat u beleid maken om dit te voorkomen?</text:p>
      <text:p text:style-name="P1">Vraag 9</text:p>
      <text:p text:style-name="Basis">Wat is het budgettaire beslag van een verruiming van de kostendelersnorm voor drie of meer personen naar 50 procent van de Wet minimumloon (WML), en van een verruiming voor drie personen naar 50 procent, voor vier personen naar 45 procent, en vijf personen naar 40 procent? Wat is het beslag als deze verruimingen tijdelijk zouden zijn, bijvoorbeeld het eerste of de eerste twee jaar dat mensen samenwonen?</text:p>
      <text:p text:style-name="P1">Vraag 10</text:p>
      <text:p text:style-name="Basis">Wat is het budgettaire beslag van een verruiming van de norm voor jongeren in de bijstand, van bijvoorbeeld 10 procent?</text:p>
      <text:p text:style-name="P1">Vraag 11</text:p>
      <text:p text:style-name="Basis">Bent u bereid over te gaan tot het schrappen van de vierwekenzoektermijn, aangezien deze periode zonder inkomen schulden veroorzaa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armoede en schulden onder jongeren als gevolg van de participatiewet</dc:title>
    <dc:language>nl</dc:language>
    <meta:document-statistic meta:table-count="1" meta:image-count="0" meta:object-count="0" meta:page-count="2" meta:paragraph-count="33" meta:word-count="490" meta:character-count="3113"/>
    <dc:date>2020-04-09T10:20:56.03</dc:date>
    <dc:creator>Herman Firing</dc:creator>
    <meta:editing-duration>PT9S</meta:editing-duration>
    <meta:editing-cycles>1</meta:editing-cycles>
    <meta:user-defined meta:name="DC.title">De armoede en schulden onder jongeren als gevolg van de participatiewet</meta:user-defined>
    <meta:user-defined meta:name="DCTERMS.W3CDTF/DCTERMS.available">2020-04-08</meta:user-defined>
    <meta:user-defined meta:name="DCTERMS.W3CDTF/DCTERMS.issued">2020-04-08</meta:user-defined>
    <meta:user-defined meta:name="DCTERMS.W3CDTF/OVERHEIDop.datumIndiening">2020-04-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Jongeren</meta:user-defined>
    <meta:user-defined meta:name="OVERHEIDop.KamervraagTypen/DC.type" meta:value-type="string">Schriftelijke vragen</meta:user-defined>
    <meta:user-defined meta:name="OVERHEIDop.ParlID/DC.identifier" meta:value-type="string">kv-tk-2020Z06368</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6368</meta:user-defined>
  </office:meta>
</office:document-meta>
</file>