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66</text:p>
      <text:p text:style-name="ifm_p_font.roman_mt.3.76mm_ifm">Vragen van de leden <text:span text:style-name="ifm_span_font.bold_ifm">Ronnes</text:span> (CDA) en <text:span text:style-name="ifm_span_font.bold_ifm">Koerhuis</text:span> (VVD) aan de Ministers voor Milieu en Wonen en van Binnenlandse Zaken en Koninkrijksrelaties over <text:span text:style-name="ifm_span_font.italic_ifm">het bollenvloerdossier</text:span> (ingezonden 8 april 2020).</text:p>
      <text:p text:style-name="ifm_p_mt.3.76mm_ifm">Vraag 1</text:p>
      <text:p text:style-name="ifm_p_ifm">Deelt u de conclusie dat uit de beantwoording blijkt dat er door TNO nader onderzoek gedaan gaat worden met toepassing van de principes die ten grondslag liggen aan NEN 8700 om rekening te houden met het principe van bewezen sterkte en dat dit onderzoek nog voor de zomer zal zijn afgerond?<text:note text:id="ID-2020Z06366-d37e52" text:note-class="footnote"><text:note-citation text:label="1 ">1</text:note-citation><text:note-body><text:p text:style-name="ifm_p_font.normal_size.6.93pt_mt..5mm_indent.-0.1161in_mleft.0.1161in_ifm">Aanhangsel Handelingen, vergaderjaar 2019–2020, nr. 2317</text:p></text:note-body></text:note> Kunt u de Tweede Kamer in kennis stellen van de inhoud van het onderzoeksvoorstel zodra dit bekend is?</text:p>
      <text:p text:style-name="ifm_p_mt.3.76mm_ifm">Vraag 2</text:p>
      <text:p text:style-name="ifm_p_ifm">Deelt u de conclusie dat uit de beantwoording ook blijkt dat de onderzoekverplichting voor gebouwen in de gevolgklasse CC3 niet eindigt op 01.01.2021, maar op 01.04.2021 en dat voor de onderzoeken oorspronkelijk dus negen maanden was gegund aan de eigenaren? Deelt u de conclusie dat als die negen maanden worden aangehouden, de start van de onderzoekverplichting dus ook drie maanden zou kunnen worden opgeschoven, zodat rekening kan worden gehouden met de resultaten van het TNO onderzoek?</text:p>
      <text:p text:style-name="ifm_p_mt.3.76mm_ifm">Vraag 3</text:p>
      <text:p text:style-name="ifm_p_ifm">Bent u bereid de onderzoekverplichting ten minste drie maanden later te laten aanvangen, maar niet eerder dan nadat TNO het onderzoek heeft afgerond? Zo neen, kunt u motiveren waarom niet?</text:p>
      <text:p text:style-name="ifm_p_mt.3.76mm_ifm">Vraag 4</text:p>
      <text:p text:style-name="ifm_p_ifm">Bent u bereid voorafgaand aan het moment waarop de onderzoekverplichting ingaat de resultaten van het TNO onderzoek met de Tweede Kamer te delen? Zo neen, kunt u motiveren waarom niet?</text:p>
      <text:p text:style-name="ifm_p_mt.3.76mm_ifm">Vraag 5</text:p>
      <text:p text:style-name="ifm_p_ifm">Bent u bereid wanneer de uitkomsten van het bedoelde TNO onderzoek hiervoor een aanleiding zijn de onderzoeksverplichting te heroverwegen of aan te passen? Zo neen, kunt u motiveren waarom niet?</text:p>
      <text:p text:style-name="ifm_p_mt.3.76mm_ifm">Vraag 6</text:p>
      <text:p text:style-name="ifm_p_ifm">Deelt u de conclusie dat het onderzoek van TNO is gebaat bij het kennisnemen van alle proefbelastingen die inmiddels in den lande zijn uitgevoerd, maar waarvan de resultaten niet kenbaar zijn voor de onderzoekers van TNO? Bent u bereid op korte termijn actie te ondernemen om de vastgoedeigenaren ertoe te bewegen deze resultaten geanonimiseerd beschikbaar te stellen aan de TNO-onderzoekers bij het vorenbedoelde onderzoek met daarbij de afspraak dat die rapporten niet openbaar zullen worden, anders dan na uitdrukkelijke toestemming van betrokkenen bij die proefbelastingen? Zo neen, kunt u motiver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llenvloerdossier</dc:title>
    <meta:user-defined meta:name="OVERHEIDop.ParlID/DC.identifier">kv-tk-2020Z06366</meta:user-defined>
    <meta:user-defined meta:name="OVERHEIDop.vraagnummer">2020Z06366</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H.A.G. Ronnes</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bollenvloerdossier</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