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3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300</text:p>
      <text:p text:style-name="ifm_p_font.roman_mt.3.76mm_ifm">Vragen van de leden <text:span text:style-name="ifm_span_font.bold_ifm">Karabulut</text:span> (SP) en Ploumen (PvdA) aan de Minister van Buitenlandse Zaken over <text:span text:style-name="ifm_span_font.italic_ifm">in Marokko gestrande reizigers</text:span> (ingezonden 7 april 2020).</text:p>
      <text:p text:style-name="ifm_p_mt.3.76mm_ifm">Vraag 1</text:p>
      <text:p text:style-name="ifm_p_ifm">Klopt het dat honderden Nederlanders nog altijd vastzitten in Marokko? Zo nee, wat zijn dan de cijfers?<text:note text:id="ID-2020Z06300-d37e52" text:note-class="footnote"><text:note-citation text:label="1 ">1</text:note-citation><text:note-body><text:p text:style-name="ifm_p_font.normal_size.6.93pt_mt..5mm_indent.-0.1161in_mleft.0.1161in_ifm">Gelderlander.nl, 6 april 2020, «Groep van «paar honderd Nederlanders» doet noodoproep uit Marokko: Help ons!» (https://www.gelderlander.nl/dossier-coronavirus/groep-van-paar-honderd-nederlanders-doet-noodoproep-uit-marokko-help-ons~a693effce).</text:p></text:note-body></text:note></text:p>
      <text:p text:style-name="ifm_p_mt.3.76mm_ifm">Vraag 2</text:p>
      <text:p text:style-name="ifm_p_ifm">Hoe is het mogelijk dat deze groep Nederlanders nog altijd niet thuis is?</text:p>
      <text:p text:style-name="ifm_p_mt.3.76mm_ifm">Vraag 3</text:p>
      <text:p text:style-name="ifm_p_ifm">Wat heeft u allemaal al geprobeerd om deze Nederlanders thuis te krijgen en wat probeert u op dit moment?</text:p>
      <text:p text:style-name="ifm_p_mt.3.76mm_ifm">Vraag 4</text:p>
      <text:p text:style-name="ifm_p_ifm">Hoe verklaart u dat (een deel van) deze Nederlanders weinig merkt van de inspanningen die verricht worden om hen terug te halen?</text:p>
      <text:p text:style-name="ifm_p_mt.3.76mm_ifm">Vraag 5</text:p>
      <text:p text:style-name="ifm_p_ifm">Bent u bereid coulance te tonen richting deze reizigers, bijvoorbeeld voor gemaakte extra kosten vanwege verlengd verblijf en geannuleerde vliegtickets?</text:p>
      <text:p text:style-name="ifm_p_mt.3.76mm_ifm">Vraag 6</text:p>
      <text:p text:style-name="ifm_p_ifm">Wilt u zich er maximaal voor inspannen dat ook deze Nederlanders spoedig huiswaarts kunnen 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 Marokko gestrande reizigers</dc:title>
    <meta:user-defined meta:name="OVERHEIDop.ParlID/DC.identifier">kv-tk-2020Z06300</meta:user-defined>
    <meta:user-defined meta:name="OVERHEIDop.vraagnummer">2020Z063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 Marokko gestrande reizigers</meta:user-defined>
    <meta:user-defined meta:name="DCTERMS.W3CDTF/DCTERMS.available">2020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