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98</text:p>
      <text:p text:style-name="ifm_p_font.roman_mt.3.76mm_ifm">Vragen van het lid <text:span text:style-name="ifm_span_font.bold_ifm">Kerstens</text:span> (PvdA) aan de Minister van Volksgezondheid, Welzijn en Sport over <text:span text:style-name="ifm_span_font.italic_ifm">doorbetaling van het zorgvervoer</text:span> (ingezonden 7 april 2020).</text:p>
      <text:p text:style-name="ifm_p_mt.3.76mm_ifm">Vraag 1</text:p>
      <text:p text:style-name="ifm_p_ifm">Bent u zich bewust van het feit dat de zorgvervoersector momenteel in financieel zwaar weer zit door de stilstand als gevolg van de coronacrisis?<text:note text:id="n1" text:note-class="footnote"><text:note-citation text:label="1 ">1</text:note-citation><text:note-body><text:p text:style-name="ifm_p_font.normal_size.6.93pt_mt..5mm_indent.-0.1161in_mleft.0.1161in_ifm">Koninklijk Nederlands Vervoer, 6 april 2020, «Spoedappel op Minister De Jonge: laat opdrachtgevers zorgvervoer doorbetalen» (https://www.knv.nl/spoedappel-op-minister-de-jonge-laat-opdrachtgevers-zorgvervoer-doorbetalen/).</text:p></text:note-body></text:note></text:p>
      <text:p text:style-name="ifm_p_mt.3.76mm_ifm">Vraag 2</text:p>
      <text:p text:style-name="ifm_p_ifm">Heeft u ook signalen ontvangen over het vervoeren van twee patiënten tegelijk uit financiële noodzaak, ondanks het feit dat de kans op besmetting met het coronavirus hierdoor toeneemt? Zo ja, welke stappen worden gezet om dit te voorkomen?</text:p>
      <text:p text:style-name="ifm_p_mt.3.76mm_ifm">Vraag 3</text:p>
      <text:p text:style-name="ifm_p_ifm">Deelt u de mening dat zorgvervoerders niet moeten omvallen door deze crisis omdat zij een essentieel onderdeel van de zorgketen zijn?</text:p>
      <text:p text:style-name="ifm_p_mt.3.76mm_ifm">Vraag 4</text:p>
      <text:p text:style-name="ifm_p_ifm">Bent u bereid gehoor te geven aan de oproep van de sector, en opdrachtgevers op te roepen zorgvervoerders door te betalen voor niet gereden ritten en de meerkosten als effect van strikte coronaprotocollen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betaling van het zorgvervoer</dc:title>
    <meta:user-defined meta:name="OVERHEIDop.ParlID/DC.identifier">kv-tk-2020Z06298</meta:user-defined>
    <meta:user-defined meta:name="OVERHEIDop.vraagnummer">2020Z0629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Doorbetaling van het zorgvervoer</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