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6297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6297</text:p>
      <text:p text:style-name="P2">Vragen van de leden <text:span text:style-name="T1">Jasper van Dijk</text:span> en <text:span text:style-name="T1">Lacin</text:span> (beiden SP) aan de Ministers van Sociale Zaken en Werkgelegenheid en van Infrastructuur en Waterstaat over <text:span text:style-name="T2">het niet naleven van coronavoorschriften op vliegveld Eindhoven</text:span> (ingezonden 7 april 2020).</text:p>
      <text:p text:style-name="P1">Vraag 1</text:p>
      <text:p text:style-name="Basis">Wat is uw reactie op het bericht: «Volle vliegtuigen op «Asperge Airport» Eindhoven; luchthaven worstelt met die 1,5 meter»?<text:note text:id="ftn1" text:note-class="footnote"><text:note-citation text:label="1 ">1 </text:note-citation><text:note-body><text:p text:style-name="P3">Eindhovens Dagblad, 4 april 2020 «Volle vliegtuigen op «Asperge Airport» Eindhoven; luchthaven worstelt met die 1,5 meter» (https://www.ed.nl/eindhoven/volle-vliegtuigen-op-asperge-airport-eindhoven-luchthaven-worstelt-met-die-1–5-meter~a5c32513/)</text:p></text:note-body></text:note></text:p>
      <text:p text:style-name="P1">Vraag 2</text:p>
      <text:p text:style-name="Basis">Is het juist dat op vliegveld Eindhoven «vier keer per dag vliegtuigen met Roemenen en Hongaren landen die allemaal in donkere busjes verdwijnen»?</text:p>
      <text:p text:style-name="P1">Vraag 3</text:p>
      <text:p text:style-name="Basis">Klopt het dat Oost-Europese werknemers vanwege corona per vliegtuig aankomen omdat een lege bus die volgens de voorschriften rijdt duurder is dan een vol vliegtuig waarbij de regels worden genegeerd?</text:p>
      <text:p text:style-name="P1">Vraag 4</text:p>
      <text:p text:style-name="Basis">Deelt u de mening dat de voorschriften rond corona hier grootschalig worden genegeerd en dat deze werkwijze onaanvaardbaar is?<text:note text:id="ftn2" text:note-class="footnote"><text:note-citation text:label="2 ">2 </text:note-citation><text:note-body><text:p text:style-name="P3">Veiligheidsregio Brabant-Zuidoost, 1 april 2020 «Noodverordening COVID-19 veiligheidsregio Brabant-Zuidoost» (https://www.vrbzo.nl/wp-content/uploads/2020/04/Noodverordening-COVID-19-VRBZO_200401.pdf)</text:p></text:note-body></text:note></text:p>
      <text:p text:style-name="P1">Vraag 5</text:p>
      <text:p text:style-name="Basis">Is hier sprake van een economisch delict? Zo nee, waarom niet?</text:p>
      <text:p text:style-name="P1">Vraag 6</text:p>
      <text:p text:style-name="Basis">Waarom zijn deze vluchten niet onmiddellijk stilgelegd?</text:p>
      <text:p text:style-name="P1">Vraag 7</text:p>
      <text:p text:style-name="Basis">Welke maatregelen worden getroffen om het cabinepersoneel te beschermen tegen besmettingsgevaar?</text:p>
      <text:p text:style-name="P1"><text:soft-page-break/>Vraag 8</text:p>
      <text:p text:style-name="Basis">Gaat u ervoor zorgen dat deze vluchten worden stilgelegd zolang ze niet voldoen aan de voorschrift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niet naleven van coronavoorschriften op vliegveld Eindhoven</dc:title>
    <dc:language>nl</dc:language>
    <meta:document-statistic meta:table-count="1" meta:image-count="0" meta:object-count="0" meta:page-count="2" meta:paragraph-count="28" meta:word-count="253" meta:character-count="1907"/>
    <dc:date>2020-04-08T08:28:03.51</dc:date>
    <meta:editing-duration>PT1M35S</meta:editing-duration>
    <meta:editing-cycles>1</meta:editing-cycles>
    <meta:user-defined meta:name="DC.title">Het niet naleven van coronavoorschriften op vliegveld Eindhoven</meta:user-defined>
    <meta:user-defined meta:name="DCTERMS.W3CDTF/DCTERMS.available">2020-04-07</meta:user-defined>
    <meta:user-defined meta:name="DCTERMS.W3CDTF/DCTERMS.issued">2020-04-07</meta:user-defined>
    <meta:user-defined meta:name="DCTERMS.W3CDTF/OVERHEIDop.datumIndiening">2020-04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Luchtvaart</meta:user-defined>
    <meta:user-defined meta:name="OVERHEIDop.KamervraagTypen/DC.type" meta:value-type="string">Schriftelijke vragen</meta:user-defined>
    <meta:user-defined meta:name="OVERHEIDop.ParlID/DC.identifier" meta:value-type="string">kv-tk-2020Z06297</meta:user-defined>
    <meta:user-defined meta:name="OVERHEIDop.Parlementair/DC.type" meta:value-type="string">Kamervragen zonder Antwoord</meta:user-defined>
    <meta:user-defined meta:name="OVERHEIDop.indiener" meta:value-type="string">C. Laçin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6297</meta:user-defined>
  </office:meta>
</office:document-meta>
</file>