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96</text:p>
      <text:p text:style-name="ifm_p_font.roman_mt.3.76mm_ifm">Vragen van de leden <text:span text:style-name="ifm_span_font.bold_ifm">Wilders</text:span> en <text:span text:style-name="ifm_span_font.bold_ifm">Agema</text:span> (beiden PVV) aan de Ministers van Volksgezondheid, Welzijn en Sport en voor Medische Zorg over <text:span text:style-name="ifm_span_font.italic_ifm">de discrepantie tussen de berichtgeving over bestellingen en leveringen van beschermingsmiddelen en de tekorten die nog steeds worden ervaren door zorgmedewerkers</text:span> (ingezonden 7 april 2020).</text:p>
      <text:p text:style-name="ifm_p_mt.3.76mm_ifm">Vraag 1</text:p>
      <text:p text:style-name="ifm_p_ifm">Bent u bekend met de aangenomen motie Wilders c.s. die de regering verzoekt ervoor te zorgen dat er voor elke zorgmedewerker op de kortst mogelijke termijn voldoende beschermingsmiddelen beschikbaar zijn? Hoe staat het met de uitvoering van deze motie?<text:note text:id="ID-2020Z06296-d37e57" text:note-class="footnote"><text:note-citation text:label="1 ">1</text:note-citation><text:note-body><text:p text:style-name="ifm_p_font.normal_size.6.93pt_mt..5mm_indent.-0.1161in_mleft.0.1161in_ifm">Kamerstuk 25 295, nr. 197.</text:p></text:note-body></text:note></text:p>
      <text:p text:style-name="ifm_p_mt.3.76mm_ifm">Vraag 2</text:p>
      <text:p text:style-name="ifm_p_ifm">Bent u tevens bekend met uw stand van zakenbrief inzake COVID-19 d.d. 31 maart jongstleden? Wat is de stand van zaken met betrekking tot de beschikbaarheid van beschermingsmiddelen op dit moment? Aan welke beschermingsmiddelen is er nog steeds een tekort?<text:note text:id="ID-2020Z06296-d37e69" text:note-class="footnote"><text:note-citation text:label="2 ">2</text:note-citation><text:note-body><text:p text:style-name="ifm_p_font.normal_size.6.93pt_mt..5mm_indent.-0.1161in_mleft.0.1161in_ifm">Kamerstuk 25 295, nr. 200.</text:p></text:note-body></text:note></text:p>
      <text:p text:style-name="ifm_p_mt.3.76mm_ifm">Vraag 3</text:p>
      <text:p text:style-name="ifm_p_ifm">Zijn er voldoende beschermingsmiddelen beschikbaar voor zorgmedewerkers in ziekenhuizen (Zorgverzekeringswet (Zvw)), verpleeghuizen (Wet langdurige zorg (Wlz)) en huisartsenpraktijken (Zvw)? Zo ja, zijn die beschermingsmiddelen ook op de locaties aanwezig? Zo nee, aan welke beschermingsmiddelen is er een tekort?</text:p>
      <text:p text:style-name="ifm_p_mt.3.76mm_ifm">Vraag 4</text:p>
      <text:p text:style-name="ifm_p_ifm">Zijn er voldoende beschermingsmiddelen beschikbaar voor zorgmedewerkers in de wijkverpleging, wijkziekenverzorging (Zvw) en huishoudelijke hulp (Wet maatschappelijke ondersteuning (Wmo))? Zo ja, zijn die ook op de locaties van waaruit deze medewerkers werken aanwezig? Zo nee, aan welke beschermingsmiddelen is er een tekort?</text:p>
      <text:p text:style-name="ifm_p_mt.3.76mm_ifm">Vraag 5</text:p>
      <text:p text:style-name="ifm_p_ifm">Zijn er voldoende beschermingsmiddelen beschikbaar voor zorgmedewerkers die in gehandicapteninstellingen, jeugdzorginstellingen en geestelijke gezondheidszorg (ggz)-instellingen werken, mochten daar ook uitbraken van het coronavirus komen? Zo ja, zijn die ook op de locaties van waaruit deze medewerkers werken aanwezig? Zo nee, aan welke beschermingsmiddelen is er een tekort?</text:p>
      <text:p text:style-name="ifm_p_mt.3.76mm_ifm">Vraag 6</text:p>
      <text:p text:style-name="ifm_p_ifm">Kunt u deze vragen alstublieft separaat en volledig beantwoorden voor aanvang van het coronadebat d.d. 8 april aanstaande om het debat dan goed erover te kunn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screpantie tussen de berichtgeving over bestellingen en leveringen van beschermingsmiddelen en de tekorten die nog steeds worden ervaren door zorgmedewerkers.</dc:title>
    <meta:user-defined meta:name="OVERHEIDop.ParlID/DC.identifier">kv-tk-2020Z06296</meta:user-defined>
    <meta:user-defined meta:name="OVERHEIDop.vraagnummer">2020Z0629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De discrepantie tussen de berichtgeving over bestellingen en leveringen van beschermingsmiddelen en de tekorten die nog steeds worden ervaren door zorgmedewerkers.</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