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27</text:p>
      <text:p text:style-name="ifm_p_font.roman_mt.3.76mm_ifm">Vragen van het lid <text:span text:style-name="ifm_span_font.bold_ifm">Ploumen</text:span> (PvdA) aan de Minister voor Medische Zorg over <text:span text:style-name="ifm_span_font.italic_ifm">de effecten van de coronacrisis op kraamverzorgenden</text:span> (ingezonden 6 april 2020).</text:p>
      <text:p text:style-name="ifm_p_mt.3.76mm_ifm">Vraag 1</text:p>
      <text:p text:style-name="ifm_p_ifm">Bent u zich ervan bewust dat kraamverzorgenden in dicht fysiek contact komen met een groot aantal clienten zonder daar vooralsnog de benodigde beschermingsmiddelen voor te krijgen terwijl zij daar wel recht op hebben? Bent u zich ervan bewust dat kraamverzorgenden hierdoor groot persoonlijk risico lopen en dat zij vrijwel nooit in aanmerking komen te worden getest op het coronavirus?</text:p>
      <text:p text:style-name="ifm_p_mt.3.76mm_ifm">Vraag 2</text:p>
      <text:p text:style-name="ifm_p_ifm">Wordt deze beroepsgroep betrokken bij het Regionaal Overleg Acute Zorgketen (ROAZ)? Zo nee, waarom niet en kan dit worden veranderd? Zo ja, waarom leidt dit niet tot een betere equipering van kraamverzorgenden?</text:p>
      <text:p text:style-name="ifm_p_mt.3.76mm_ifm">Vraag 3</text:p>
      <text:p text:style-name="ifm_p_ifm">Per wanneer worden de beschermingsmiddelen en testcapaciteit beschikbaar gemaakt voor kraamverzorgenden nu zij zijn geplaatst op de lijst van zorgverleners die hier recht op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ffecten van de coronacrisis op kraamverzorgenden</dc:title>
    <meta:user-defined meta:name="OVERHEIDop.ParlID/DC.identifier">kv-tk-2020Z06227</meta:user-defined>
    <meta:user-defined meta:name="OVERHEIDop.vraagnummer">2020Z0622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De effecten van de coronacrisis op kraamverzorgenden</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