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20Z06225</text:p>
          <text:p text:style-name="frillblok">'s-Gravenhage 2020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20Z06225</text:p>
      <text:p text:style-name="P2">Vragen van het lid <text:span text:style-name="T1">Jasper van Dijk</text:span> (SP) aan de Minister van Sociale Zaken en Werkgelegenheid over <text:span text:style-name="T2">het niet naleven van coronavoorschriften</text:span> (ingezonden 6 april 2020).</text:p>
      <text:p text:style-name="P1">Vraag 1</text:p>
      <text:p text:style-name="Basis">Wat is uw reactie op het bericht: «Controleren migrantenvervoer geen prioriteit politie vanwege voedselvoorziening»?<text:note text:id="ftn1" text:note-class="footnote"><text:note-citation text:label="1 ">1 </text:note-citation><text:note-body><text:p text:style-name="P3">Algemeen Dagblad, 30 maart 2020 «Controleren migrantenvervoer geen prioriteit politie vanwege voedselvoorziening» (https://www.ad.nl/westland/controleren-migrantenvervoer-geen-prioriteit-politie-vanwege-voedselvoorziening~a2997932/)</text:p></text:note-body></text:note></text:p>
      <text:p text:style-name="P1">Vraag 2</text:p>
      <text:p text:style-name="Basis">Deelt u de mening dat het levensgevaarlijk is om coronavoorschriften te negeren? Wat onderneemt u tegen situaties waar de 1,5 meter afstand (stelselmatig) wordt genegeerd?</text:p>
      <text:p text:style-name="P1">Vraag 3</text:p>
      <text:p text:style-name="Basis">Deelt u de mening dat alle werknemers en dus ook arbeidsmigranten in staat moeten worden gesteld om op een veilige manier op hun werk te komen?</text:p>
      <text:p text:style-name="P1">Vraag 4</text:p>
      <text:p text:style-name="Basis">Hoe oordeelt u over het feit dat politie en gemeente geen prioriteit geven aan de controle op «volle busjes met arbeidsmigranten»? Is deze opstelling volgens u toelaatbaar?</text:p>
      <text:p text:style-name="P1">Vraag 5</text:p>
      <text:p text:style-name="Basis">Deelt u de mening dat economische belangen niet mogen prevaleren boven veiligheidsvoorschriften? Zo ja, wat onderneemt u tegen het beleid van de gemeente Westland, waar de werk- en woonomstandigheden alsmede de veiligheid van arbeidsmigranten niet voor het eerst worden veronachtzaamd?<text:note text:id="ftn2" text:note-class="footnote"><text:note-citation text:label="2 ">2 </text:note-citation><text:note-body><text:p text:style-name="P3">Regionaal Informatie- en Expertise Centrum Den Haag, 29 juni 2018 «Verkenning arbeidsuitbuiting gemeente Westland» (https://api1.ibabs.eu/publicdownload.aspx?site=Westland&amp;id=373c4be9-3ded-45b5-8a81-e96edc88f4e0)</text:p></text:note-body></text:note></text:p>
      <text:p text:style-name="P1">Vraag 6</text:p>
      <text:p text:style-name="Basis">Bent u bereid om een veilige vervoerswijze te organiseren, bijvoorbeeld door middel van het plaatsen van tussenschotten?<text:note text:id="ftn3" text:note-class="footnote"><text:note-citation text:label="3 ">3 </text:note-citation><text:note-body><text:p text:style-name="P3">Algemeen Dagblad, 2 april 2020 «Schermen om arbeidsmigranten veilig te vervoeren» (https://www.ad.nl/dossier-corona-in-den-haag-en-omstreken/schermen-om-arbeidsmigranten-veilig-te-vervoeren~a90c4d62/?utm_source=twitter&amp;utm_medium=social&amp;utm_campaign=socialsharing_web)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niet naleven van coronavoorschriften</dc:title>
    <dc:language>nl</dc:language>
    <meta:document-statistic meta:table-count="1" meta:image-count="0" meta:object-count="0" meta:page-count="2" meta:paragraph-count="25" meta:word-count="260" meta:character-count="2159"/>
    <dc:date>2020-04-07T13:23:34.06</dc:date>
    <dc:creator>Herman Firing</dc:creator>
    <meta:editing-duration>PT9S</meta:editing-duration>
    <meta:editing-cycles>1</meta:editing-cycles>
    <meta:user-defined meta:name="DC.title">Het niet naleven van coronavoorschriften</meta:user-defined>
    <meta:user-defined meta:name="DCTERMS.W3CDTF/DCTERMS.available">2020-04-06</meta:user-defined>
    <meta:user-defined meta:name="DCTERMS.W3CDTF/DCTERMS.issued">2020-04-06</meta:user-defined>
    <meta:user-defined meta:name="DCTERMS.W3CDTF/OVERHEIDop.datumIndiening">2020-04-0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Arbeidsomstandigheden</meta:user-defined>
    <meta:user-defined meta:name="OVERHEIDop.KamervraagTypen/DC.type" meta:value-type="string">Schriftelijke vragen</meta:user-defined>
    <meta:user-defined meta:name="OVERHEIDop.ParlID/DC.identifier" meta:value-type="string">kv-tk-2020Z06225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20Z06225</meta:user-defined>
  </office:meta>
</office:document-meta>
</file>