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22</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berichtgeving dat het sterftecijfer door het coronavirus hoger is dan eerder gemeld</text:span> (ingezonden 6 april 2020).</text:p>
      <text:p text:style-name="ifm_p_mt.3.76mm_ifm">Vraag 1</text:p>
      <text:p text:style-name="ifm_p_ifm">Hoe oordeelt u over de berichtgeving dat de sterfte in Nederland door het coronavirus twee keer hoger is dan tot nu toe is gemeld?<text:note text:id="ID-2020Z06222-d37e52" text:note-class="footnote"><text:note-citation text:label="1 ">1</text:note-citation><text:note-body><text:p text:style-name="ifm_p_font.normal_size.6.93pt_mt..5mm_indent.-0.1161in_mleft.0.1161in_ifm">Telegraaf, 3 april 2020, «LIVE | CBS: hoger sterftecijfer door corona dan eerder gemeld» (https://www.telegraaf.nl/nieuws/1691217613/live-cbs-hoger-sterftecijfer-door-corona-dan-eerder-gemeld).</text:p></text:note-body></text:note> <text:note text:id="n2" text:note-class="footnote"><text:note-citation text:label="2 ">2</text:note-citation><text:note-body><text:p text:style-name="ifm_p_font.normal_size.6.93pt_mt..5mm_indent.-0.1161in_mleft.0.1161in_ifm">Volkskrant, 3 april 2020, «Sterfte in Nederland mogelijk twee keer zo hoog als tot nog toe gemeld» (https://www.volkskrant.nl/nieuws-achtergrond/sterfte-in-nederland-mogelijk-twee-keer-zo-hoog-als-tot-nog-toe-gemeld~b1165865/).</text:p></text:note-body></text:note></text:p>
      <text:p text:style-name="ifm_p_mt.3.76mm_ifm">Vraag 2</text:p>
      <text:p text:style-name="ifm_p_ifm">Vindt u het wenselijk dat de cijfers van het Centraal Bureau voor de Statistiek (CBS) nodig zijn voor een completer beeld van de gevolgen van het coronavirus?</text:p>
      <text:p text:style-name="ifm_p_mt.3.76mm_ifm">Vraag 3</text:p>
      <text:p text:style-name="ifm_p_ifm">Hoe kan het dat het CBS en het Rijksinstituut voor Volksgezondheid en Milieu (RIVM) niet eerder samen tot een accurater sterftecijfer zijn gekomen?</text:p>
      <text:p text:style-name="ifm_p_mt.3.76mm_ifm">Vraag 4</text:p>
      <text:p text:style-name="ifm_p_ifm">Zijn de cijfers van het aantal personen waarbij sprake is van een vermoedelijke besmetting reeds beschikbaar, waarover het het RIVM eerder stelde dat deze naast de cijfers over daadwerkelijk geteste coronabesmettingen ook gegeven zouden worden? Zo nee, waarom niet?</text:p>
      <text:p text:style-name="ifm_p_mt.3.76mm_ifm">Vraag 5</text:p>
      <text:p text:style-name="ifm_p_ifm">Geldt de meldingsplicht niet voor mensen die overlijden, waarbij het vermoeden is dat zij, thuis of in het verpleeghuis aan het coronavirus zijn overleden, aangezien in de Wet publieke gezondheid staat dat een meldingsplicht geldt voor zorgverleners aan de GGD bij zowel vastgestelde als vermoedelijke gevallen van besmetting van type-A ziekten zoals het coronavirus?</text:p>
      <text:p text:style-name="ifm_p_mt.3.76mm_ifm">Vraag 6</text:p>
      <text:p text:style-name="ifm_p_ifm">Erkent u dat een accuraat sterftecijfers essentieel is voor een goed inzicht in de coronacrisis en het kunnen formuleren van de juiste maatregelen? Wat gaat u doen om te zorgen dat de sterftecijfers vanaf nu accurater zijn?</text:p>
      <text:p text:style-name="ifm_p_mt.3.76mm_ifm">Vraag 7</text:p>
      <text:p text:style-name="ifm_p_ifm">Wat gaat u doen nu blijkt dat de sterftecijfers veel hoger zijn? Gaat u uw beleid aanpassen, nu blijkt dat de sterftecijfers veel hoger liggen? Zo ja, hoe dan? Zo nee, waarom niet?</text:p>
      <text:p text:style-name="ifm_p_mt.3.76mm_ifm">Vraag 8</text:p>
      <text:p text:style-name="ifm_p_ifm">Deelt u de mening dat juist ouderen die in het verpleeghuis of thuis wonen getest moeten worden als zij gezondheidsklachten hebben? Zo ja, gaat u hiervoor zorgen? Zo nee, waarom niet?</text:p>
      <text:p text:style-name="ifm_p_mt.3.76mm_ifm">Vraag 9</text:p>
      <text:p text:style-name="ifm_p_ifm">Erkent u dat het vaker testen in de ouderenzorg en thuiszorg essentieel is om zorgverleners veilig hun werk te kunnen laten doen door zich te beschermen tegen besmetting?</text:p>
      <text:p text:style-name="ifm_p_mt.3.76mm_ifm">Vraag 10</text:p>
      <text:p text:style-name="ifm_p_ifm">Wilt u deze vragen beantwoorden voor het aankomende debat over de ontwikkelingen met betrekking tot het coronaviru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het sterftecijfer door het coronavirus hoger is dan eerder gemeld</dc:title>
    <meta:user-defined meta:name="OVERHEIDop.ParlID/DC.identifier">kv-tk-2020Z06222</meta:user-defined>
    <meta:user-defined meta:name="OVERHEIDop.vraagnummer">2020Z06222</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De berichtgeving dat het sterftecijfer door het coronavirus hoger is dan eerder gemeld</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