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1</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verspreiding van het coronavirus in verpleeghuizen</text:span> (ingezonden 6 april 2020).</text:p>
      <text:p text:style-name="ifm_p_mt.3.76mm_ifm">Vraag 1</text:p>
      <text:p text:style-name="ifm_p_ifm">Wilt u reageren op het artikel over «De corona-angst achter de dichte deuren van het verpleeghuis»?<text:note text:id="ID-2020Z06221-d37e52" text:note-class="footnote"><text:note-citation text:label="1 ">1</text:note-citation><text:note-body><text:p text:style-name="ifm_p_font.normal_size.6.93pt_mt..5mm_indent.-0.1161in_mleft.0.1161in_ifm">Volkskrant, 2 april 2020, «De corona-angst achter de dichte deuren van het verpleeghuis»  https://www.volkskrant.nl/nieuws-achtergrond/de-corona-angst-achter-de-dichte-deuren-van-het-verpleeghuis~bb9e5d53/</text:p></text:note-body></text:note></text:p>
      <text:p text:style-name="ifm_p_mt.3.76mm_ifm">Vraag 2</text:p>
      <text:p text:style-name="ifm_p_ifm">Wat vindt u ervan dat steeds meer verpleeghuizen noodgedwongen hele woongroepen volledig afsluiten nadat er bij een bewoner corona is geconstateerd? Kunt u uw antwoord toelichten?</text:p>
      <text:p text:style-name="ifm_p_mt.3.76mm_ifm">Vraag 3</text:p>
      <text:p text:style-name="ifm_p_ifm">Wat vindt u ervan dat een deel van het personeel liever werkt op bevestigde corona-afdelingen dan op afdelingen waar officieel nog niemand het virus heeft opgelopen, omdat ze dan wel beschermende kleding en andere beschermingsmiddelen krijgen? Kunt u uw antwoord toelichten?</text:p>
      <text:p text:style-name="ifm_p_mt.3.76mm_ifm">Vraag 4</text:p>
      <text:p text:style-name="ifm_p_ifm">Kunt u aangeven hoe de verstrekking van beschermende materialen aan zorgverleners in verpleeghuizen, maar ook in de thuiszorg en gehandicaptenzorg, verloopt? Wat wordt er gedaan om een verdere toename van het aantal besmettingen te voorkomen? Kunt u uw antwoord toelichten?</text:p>
      <text:p text:style-name="ifm_p_mt.3.76mm_ifm">Vraag 5</text:p>
      <text:p text:style-name="ifm_p_ifm">Gaan de richtlijnen van het RIVM voor werken met beschermende middelen in verpleeghuizen aangepast worden? Kunt u uw antwoord toelichten?</text:p>
      <text:p text:style-name="ifm_p_mt.3.76mm_ifm">Vraag 6</text:p>
      <text:p text:style-name="ifm_p_ifm">Als een bewoner als gevolg van de maatregelen om het coronavirus te bestrijden tijdelijk naar familie of het ziekenhuis gaat, kan de bewoner dan later terugkeren naar zijn of haar plek in het verpleeghuis? Kunt u uw antwoord toelichten?</text:p>
      <text:p text:style-name="ifm_p_mt.3.76mm_ifm">Vraag 7</text:p>
      <text:p text:style-name="ifm_p_ifm">Als mensen op dit moment niet langer thuis kunnen blijven wonen, kunnen zij dan geplaatst worden in een verpleeghuis wanneer daar plek voor is? Kunt u uw antwoord toelichten? Hoe wordt de continuïteit van zorg thuis gewaarborgd als van opname in een verpleeghuis geen sprak is?</text:p>
      <text:p text:style-name="ifm_p_mt.3.76mm_ifm">Vraag 8</text:p>
      <text:p text:style-name="ifm_p_ifm">Aangezien in verpleeghuizen wordt mondjesmaat getest, op welke wijze zorgt u ervoor dat er meer testcapaciteit beschikbaar komt in de verpleeghuizen en andere zorgsectoren? Kunt u uw antwoord toelichten?</text:p>
      <text:p text:style-name="ifm_p_mt.3.76mm_ifm">Vraag 9</text:p>
      <text:p text:style-name="ifm_p_ifm">Bent u ermee bekend dat u in uw brief over de stand van zaken met betrekking tot COVID-19 van 31 maart 2020 slechts summier ingaat op de situatie van de verpleeghuizen en acht u de schriftelijke vragen van ondergetekenden beantwoord? Wilt u alsnog antwoord geven op de afzonderlijke vragen in de Kamervragen over de gevolgen van het coronavirus op bewoners en medewerkers van verpleeghuizen? Zo nee, waarom niet?<text:note text:id="ID-2020Z06221-d37e109" text:note-class="footnote"><text:note-citation text:label="2 ">2</text:note-citation><text:note-body><text:p text:style-name="ifm_p_font.normal_size.6.93pt_mt..5mm_indent.-0.1161in_mleft.0.1161in_ifm">Kamerstukken II, 25 295 nr. 200</text:p><text:p text:style-name="ifm_p_font.normal_size.6.93pt_indent.-0.1161in_mleft.0.1161in_ifm">https://www.rijksoverheid.nl/documenten/kamerstukken/2020/03/31/kamerbrief-covid-19---update-stand-van-zaken-31-maart</text:p></text:note-body></text:note> <text:note text:id="ID-2020Z06221-d37e117" text:note-class="footnote"><text:note-citation text:label="3 ">3</text:note-citation><text:note-body><text:p text:style-name="ifm_p_font.normal_size.6.93pt_mt..5mm_indent.-0.1161in_mleft.0.1161in_ifm">Aanhangsel der Handelingen, jaargang 2019–2020, nr. 2323</text:p><text:p text:style-name="ifm_p_font.normal_size.6.93pt_indent.-0.1161in_mleft.0.1161in_ifm">https://www.openkamer.org/kamervraag/2020Z05791/</text:p></text:note-body></text:note></text:p>
      <text:p text:style-name="ifm_p_mt.3.76mm_ifm">Vraag 10</text:p>
      <text:p text:style-name="ifm_p_ifm">Wilt u deze vragen beantwoorden voorafgaand aan het aankomende plenair debat op 8 april 2020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preiding van het coronavirus in verpleeghuizen</dc:title>
    <meta:user-defined meta:name="OVERHEIDop.ParlID/DC.identifier">kv-tk-2020Z06221</meta:user-defined>
    <meta:user-defined meta:name="OVERHEIDop.vraagnummer">2020Z0622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verspreiding van het coronavirus in verpleeghuizen</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