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19</text:p>
      <text:p text:style-name="ifm_p_font.roman_mt.3.76mm_ifm">Vragen van de leden <text:span text:style-name="ifm_span_font.bold_ifm">Klaver</text:span>, <text:span text:style-name="ifm_span_font.bold_ifm">Ellemeet</text:span>, <text:span text:style-name="ifm_span_font.bold_ifm">Van Ojik</text:span>, <text:span text:style-name="ifm_span_font.bold_ifm">Van der Lee</text:span>, <text:span text:style-name="ifm_span_font.bold_ifm">Özütok</text:span>, <text:span text:style-name="ifm_span_font.bold_ifm">Van den Berge</text:span>, <text:span text:style-name="ifm_span_font.bold_ifm">Buitenweg</text:span> en <text:span text:style-name="ifm_span_font.bold_ifm">Westerveld</text:span> (allen GroenLinks) aan de Minister-President en de Ministers van Volksgezondheid, Welzijn en Sport, van Justitie en Veiligheid, van Binnenlandse Zaken en Koninkrijksrelaties, van Buitenlandse Zaken, van Sociale Zaken en Werkgelegenheid en voor Basis- en Voortgezet Onderwijs en Media en de Staatssecretaris van Economische Zaken en Klimaat over <text:span text:style-name="ifm_span_font.italic_ifm">de coronacrisis</text:span> (ingezonden 6 april 2020).</text:p>
      <text:p text:style-name="ifm_p_mt.3.76mm_ifm">Vraag 1</text:p>
      <text:p text:style-name="ifm_p_ifm">Wat is uw reactie op het dreigende langdurige medicijntekort, zoals onder meer de televisie-uitzending van Zembla 2 april 2020 aan de kaak stelt? Welke maatregelen treft u op de korte termijn om de geneesmiddelenvoorraden aan te sterken en welke maatregelen overweegt u op de middellange termijn om minder afhankelijk te worden van de productie uit China en India?<text:note text:id="ID-2020Z06219-d37e52" text:note-class="footnote"><text:note-citation text:label="1 ">1</text:note-citation><text:note-body><text:p text:style-name="ifm_p_font.normal_size.6.93pt_mt..5mm_indent.-0.1161in_mleft.0.1161in_ifm">Zembla, 2 april 2020, «Medicijnmacht China tijdens de coronacrisis» (https://www.bnnvara.nl/zembla/videos/530771).</text:p></text:note-body></text:note></text:p>
      <text:p text:style-name="ifm_p_mt.3.76mm_ifm">Vraag 2</text:p>
      <text:p text:style-name="ifm_p_ifm">Heeft u afgelopen dagen contact opgenomen met (afgezanten) van de Amerikaanse regering om de Nederlandse bestelling van beademingsapparaten veilig te stellen? Zo ja, welke boodschap heeft u de Amerikanen meegegeven? Zo nee, bent u voornemens dit alsnog te doen? Deelt u de zorgen dat de Amerikanen onder het mom van de Defence Production Act de Nederlandse bestellingen van beademingsapparaten alsnog kunnen confisqueren?</text:p>
      <text:p text:style-name="ifm_p_mt.3.76mm_ifm">Vraag 3</text:p>
      <text:p text:style-name="ifm_p_ifm">Hoeveel extra beademingsapparaten zijn noodzakelijk om de intensive care-capaciteit uit te breiden naar 2.400 bedden?</text:p>
      <text:p text:style-name="ifm_p_mt.3.76mm_ifm">Vraag 4</text:p>
      <text:p text:style-name="ifm_p_ifm">Heeft u er kennis van genomen dat Medtronic, een bedrijf in medische technologie, het ontwerp en software van de eigen beademingsapparatuur vrij beschikbaar maakt? Bent u bereid deze kennis onder de aandacht te brengen van Nederlandse bedrijven die op korte termijn mogelijk in staat zijn beademingsapparatuur te produceren?<text:note text:id="ID-2020Z06219-d37e78" text:note-class="footnote"><text:note-citation text:label="2 ">2</text:note-citation><text:note-body><text:p text:style-name="ifm_p_font.normal_size.6.93pt_mt..5mm_indent.-0.1161in_mleft.0.1161in_ifm">The Irish Times, 3 april 2020, «Medtronic shares ventilator design publicly to increase production» (https://www.irishtimes.com/business/health-pharma/medtronic-shares-ventilator-design-publicly-to-increase-production-1.4215766).</text:p></text:note-body></text:note></text:p>
      <text:p text:style-name="ifm_p_mt.3.76mm_ifm">Vraag 5</text:p>
      <text:p text:style-name="ifm_p_ifm">Kunt u aangeven welke juridische mogelijkheden er zijn om, mocht blijken dat het toch verstandig zou zijn, religieuze bijeenkomsten van minder dan dertig personen te verbieden? Kunt u hierbij ook specifiek ingaan op de vraag wat de Minister-President tijdens het plenaire debat van 1 april 2020 precies bedoelde met de toezegging: «dan zal Grapperhaus niet aarzelen om via deskundigen voor te stellen om extra maatregelen te nemen»? Welke extra maatregelen zouden dit kunnen betreffen?</text:p>
      <text:p text:style-name="ifm_p_mt.3.76mm_ifm">Vraag 6</text:p>
      <text:p text:style-name="ifm_p_ifm">Wat is uw appreciatie van de noodwet en pakket van maatregelen dat de Hongaarse regering op maandag 30 maart 2020 heeft doorgevoerd in het kader van de coronacrisis? Gaan deze maatregelen wat u betreft in tegen artikel 2 van het Verdrag betreffende de Europese Unie (EU)? Heeft u de Hongaarse regering hierop aangesproken en wat bent u, eventueel in EU-verband, van plan te ondernemen?</text:p>
      <text:p text:style-name="ifm_p_mt.3.76mm_ifm">Vraag 7</text:p>
      <text:p text:style-name="ifm_p_ifm">Hoe gaat de 5,6 miljard euro die Hongarije vanwege de coronacrisis krijgt toebedeeld, verdeeld worden? Bent u bereid te onderzoeken hoe dit geld rechtstreeks bij de bevolking, het midden- en kleinbedrijf en andere instellingen terecht kan komen zonder tussenkomst van de Hongaarse regering?</text:p>
      <text:p text:style-name="ifm_p_mt.3.76mm_ifm">Vraag 8</text:p>
      <text:p text:style-name="ifm_p_ifm">Bent u bereid de koppeling van de ontvangst van EU-subsidies en naleving van rechtsstaatbeginselen hoog te agenderen bij de onderhandelingen rondom het meerjarig financieel kader? Welke medestanders heeft u daarbij?</text:p>
      <text:p text:style-name="ifm_p_mt.3.76mm_ifm">Vraag 9</text:p>
      <text:p text:style-name="ifm_p_ifm">Bent u bereid om, eventueel in gezamenlijkheid met andere EU-lidstaten en de Commissie, een rechtszaak jegens Hongarije op basis van Artikel 259 betreffende de Werking van de Europese Unie bij het Europees Hof aan te spannen? Zo nee, waarom niet?<text:note text:id="ID-2020Z06219-d37e117" text:note-class="footnote"><text:note-citation text:label="3 ">3</text:note-citation><text:note-body><text:p text:style-name="ifm_p_font.normal_size.6.93pt_mt..5mm_indent.-0.1161in_mleft.0.1161in_ifm">Verdrag betreffende de werking van de Europese Unie, artikel 259.</text:p></text:note-body></text:note></text:p>
      <text:p text:style-name="ifm_p_mt.3.76mm_ifm">Vraag 10</text:p>
      <text:p text:style-name="ifm_p_ifm">Hoe wordt voorkomen dat, nu sommige veiligheidsregio’s alle toeristische overnachtingen hebben verboden, er extra druk ontstaat op bijvoorbeeld het Waddengebied omdat daar nog geen verbod geldt voor toeristische overnachtingen? Bent u bereid om dit potentiële risico met de veiligheidsregio’s te bespreken voor het paasweekend?</text:p>
      <text:p text:style-name="ifm_p_mt.3.76mm_ifm">Vraag 11</text:p>
      <text:p text:style-name="ifm_p_ifm">Deelt u de zorg dat verschillende gebieden economisch extra hard worden getroffen omdat zij voor een groot deel afhankelijk zijn van het toerisme, zoals de Waddeneilanden? Voor welke regelingen komen zij in aanmerking? Bent u bereid om in overleg te treden met de deze regio’s, zoals de Waddeneilanden, om te bezien hoe zij eventueel extra ondersteund kunnen worden?</text:p>
      <text:p text:style-name="ifm_p_mt.3.76mm_ifm">Vraag 12</text:p>
      <text:p text:style-name="ifm_p_ifm">Bent u ervan op de hoogte dat opting-in verplicht is voor zelfstandige sekswerkers in de besloten prostitutie en dat veel sekswerkers daardoor op dit moment geen aanspraak kunnen maken op de steunmaatregelen voor zzp’ers? Bent u bereid om de financiële noodmaatregelen ook open te stellen voor sekswerkers, die via een opt-in constructie werkzaam zijn?</text:p>
      <text:p text:style-name="ifm_p_mt.3.76mm_ifm">Vraag 13</text:p>
      <text:p text:style-name="ifm_p_ifm">Kunnen sekswerkers uit het buitenland aanspraak maken op de financiële noodmaatregelen zonder dat dit gevolgen heeft voor hun verblijfsstatus? Zo nee, bent u bereid dit mogelijk te maken?</text:p>
      <text:p text:style-name="ifm_p_mt.3.76mm_ifm">Vraag 14</text:p>
      <text:p text:style-name="ifm_p_ifm">Bent u er bekend mee dat ook goede doelen geld mislopen vanwege de coronacrisis? Wat is uw reactie op de berichtgeving dat Centraal Bureau Fondsenwerving (CBF)-erkende goede doelen tussen de 300.000 en de 500.000 vaste donateurs mislopen?</text:p>
      <text:p text:style-name="ifm_p_mt.3.76mm_ifm">Vraag 15</text:p>
      <text:p text:style-name="ifm_p_ifm">Deelt u de zorgen van goede doelen, fondsenwervers en hun medewerkers die zich afvragen of zij de coronacrisis gaan doorkomen? Zo ja, hoe bent u van plan te voorkomen dat zij gedurende deze crisis omvallen en hun medewerkers daardoor hun baan verliezen?</text:p>
      <text:p text:style-name="ifm_p_mt.3.76mm_ifm">Vraag 16</text:p>
      <text:p text:style-name="ifm_p_ifm">Wordt er bij het medisch onderzoek naar COVID-19 rekening gehouden met genderverschillen?</text:p>
      <text:p text:style-name="ifm_p_mt.3.76mm_ifm">Vraag 17</text:p>
      <text:p text:style-name="ifm_p_ifm">Welke mogelijkheden ziet u om kinderen, die vanwege het feit dat hun ouders digibeet/analfabeet zijn geen thuisonderwijs kunnen volgen, met spoed een alternatief voor thuisonderwijs te bieden? Kunnen er bijvoorbeeld (gespecialiseerde) docenten op afstand ingezet worden, die een paar uur per dag maatwerk kunnen bieden? Welke handvatten kunt u hiervoor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risis</dc:title>
    <meta:user-defined meta:name="OVERHEIDop.ParlID/DC.identifier">kv-tk-2020Z06219</meta:user-defined>
    <meta:user-defined meta:name="OVERHEIDop.vraagnummer">2020Z0621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K.M. Buitenweg</meta:user-defined>
    <meta:user-defined meta:name="OVERHEIDop.indiener">C.N. van den Berge</meta:user-defined>
    <meta:user-defined meta:name="OVERHEIDop.indiener">N. Özütok</meta:user-defined>
    <meta:user-defined meta:name="OVERHEIDop.indiener">T.M.T. van der Lee</meta:user-defined>
    <meta:user-defined meta:name="OVERHEIDop.indiener">A. van Ojik</meta:user-defined>
    <meta:user-defined meta:name="OVERHEIDop.indiener">C.E. Ellemeet</meta:user-defined>
    <meta:user-defined meta:name="OVERHEIDop.indiener">J.F. Klaver</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coronacrisis</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