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18</text:p>
      <text:p text:style-name="ifm_p_font.roman_mt.3.76mm_ifm">Vragen van het lid <text:span text:style-name="ifm_span_font.bold_ifm">Kerstens</text:span> (PvdA) aan de Minister van Volksgezondheid, Welzijn en Sport over <text:span text:style-name="ifm_span_font.italic_ifm">het faillissement van hulpmiddelenleverancier HMC</text:span> (ingezonden 6 april 2020).</text:p>
      <text:p text:style-name="ifm_p_mt.3.76mm_ifm">Vraag 1</text:p>
      <text:p text:style-name="ifm_p_ifm">Heeft u kennisgenomen van het uitgesproken faillissement van het Hulpmiddelencentrum (HMC), de grootste leverancier van hulpmiddelen in Nederland?<text:note text:id="ID-2020Z06218-d37e52" text:note-class="footnote"><text:note-citation text:label="1 ">1</text:note-citation><text:note-body><text:p text:style-name="ifm_p_font.normal_size.6.93pt_mt..5mm_indent.-0.1161in_mleft.0.1161in_ifm">Hulpmiddelencentrum, 3 april 2020, «Laatste nieuws 3 april: Hulpmiddelencentrum failliet verklaard» (https://www.hulpmiddelencentrum.nl/laatste-nieuws).</text:p></text:note-body></text:note></text:p>
      <text:p text:style-name="ifm_p_mt.3.76mm_ifm">Vraag 2</text:p>
      <text:p text:style-name="ifm_p_ifm">Bent u het ermee eens dat voorkomen moet worden dat mensen die (mede) afhankelijk zijn van hulpmiddelen (50.000 mensen maken gebruik van hulpmiddelen van HMC) niet de dupe mogen worden van dit faillissement?</text:p>
      <text:p text:style-name="ifm_p_mt.3.76mm_ifm">Vraag 3</text:p>
      <text:p text:style-name="ifm_p_ifm">Welke mogelijkheden ziet u om dat tegen te gaan? Kunt u bijvoorbeeld borgen dat hulpmiddelen en -materiaal, welke bij HMC «in depot staat» en waarvoor door gemeenten reeds betaald is, beschikbaar blijven voor gemeenten respectievelijk cliënten?</text:p>
      <text:p text:style-name="ifm_p_mt.3.76mm_ifm">Vraag 4</text:p>
      <text:p text:style-name="ifm_p_ifm">Vindt u dat gemeenten de mogelijkheid moeten hebben om per direct afspraken te maken met alternatieve leveranciers en kunnen zij daarbij op uw steun rekenen?</text:p>
      <text:p text:style-name="ifm_p_mt.3.76mm_ifm">Vraag 5</text:p>
      <text:p text:style-name="ifm_p_ifm">Op welke (andere) wijze kunnen gemeenten rekenen op steun van het Ministerie van Volksgezondheid, Welzijn en Sport in dezen om te voorkomen dat kwetsbare cliënten de dupe worden? Zo ja, waaruit bestaat die?</text:p>
      <text:p text:style-name="ifm_p_mt.3.76mm_ifm">Vraag 6</text:p>
      <text:p text:style-name="ifm_p_ifm">Wilt u, rekening houdend met de drukke werkzaamheden van u en uw medewerkers,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illissement van hulpmiddelenleverancier HMC</dc:title>
    <meta:user-defined meta:name="OVERHEIDop.ParlID/DC.identifier">kv-tk-2020Z06218</meta:user-defined>
    <meta:user-defined meta:name="OVERHEIDop.vraagnummer">2020Z0621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Het faillissement van hulpmiddelenleverancier HMC</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