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17</text:p>
      <text:p text:style-name="ifm_p_font.roman_mt.3.76mm_ifm">Vragen van het lid <text:span text:style-name="ifm_span_font.bold_ifm">Wassenberg</text:span> (PvdD) aan de Minister van Landbouw, Natuur en Voedselkwaliteit over <text:span text:style-name="ifm_span_font.italic_ifm">de inzet van vangkooien door zwijnenjagers</text:span> (ingezonden 6 april 2020).</text:p>
      <text:p text:style-name="ifm_p_mt.3.76mm_ifm">Vraag 1</text:p>
      <text:p text:style-name="ifm_p_ifm">Kent u het bericht «Vangkooi maakt jacht op wilde zwijnen makkelijker»?<text:note text:id="ID-2020Z06217-d37e52" text:note-class="footnote"><text:note-citation text:label="1 ">1</text:note-citation><text:note-body><text:p text:style-name="ifm_p_font.normal_size.6.93pt_mt..5mm_indent.-0.1161in_mleft.0.1161in_ifm">Nieuwe Oogst, 13 maart 2020 – «Vangkooi maakt jacht wilde zijwnen makkelijker" (https://www.nieuweoogst.nl/nieuws/2020/03/13/vangkooi-maakt-jacht-wilde-zwijnen-makkelijker)</text:p></text:note-body></text:note></text:p>
      <text:p text:style-name="ifm_p_mt.3.76mm_ifm">Vraag 2</text:p>
      <text:p text:style-name="ifm_p_ifm">Is de inzet van vangkooien tijdens de jacht op wettelijk beschermde en niet-bejaagbare dieren toegestaan?</text:p>
      <text:p text:style-name="ifm_p_mt.3.76mm_ifm">Vraag 3</text:p>
      <text:p text:style-name="ifm_p_ifm">Is er onderzoek gedaan naar de welzijnsaspecten voor wilde zwijnen wanneer dit middel wordt ingezet? Zo ja, kunt u inzage verschaffen in de resultaten van dat onderzoek? Zo nee, waarom niet?</text:p>
      <text:p text:style-name="ifm_p_mt.3.76mm_ifm">Vraag 4</text:p>
      <text:p text:style-name="ifm_p_ifm">Kunt u aangeven hoe groot de risico's zijn dat ook andere dieren dan wilde zwijnen in de vangkooien gevangen worden? Zo nee, waarom niet?</text:p>
      <text:p text:style-name="ifm_p_mt.3.76mm_ifm">Vraag 5</text:p>
      <text:p text:style-name="ifm_p_ifm">Is er een certificeringssysteem waarmee kan worden vastgesteld of vangkooien voldoen op het gebied van veiligheid en dierenwelzijn? Zo nee, waarom niet? Zo ja, kunt u daar inzage in geven?</text:p>
      <text:p text:style-name="ifm_p_mt.3.76mm_ifm">Vraag 6</text:p>
      <text:p text:style-name="ifm_p_ifm">Kunt u aangeven wat er gebeurt met zwijnen die in de vangkooien gevangen worden? Zo nee, waarom niet? Zo ja, kunt u gedetailleerd aangeven of de zwijnen in de vangkooi gedood worden, door wie en op welke wijze?</text:p>
      <text:p text:style-name="ifm_p_mt.3.76mm_ifm">Vraag 7</text:p>
      <text:p text:style-name="ifm_p_ifm">Indien gevangen zwijnen op korte afstand worden doodgeschoten door jagers of anderen, kunt u dan aangeven welke gevolgen die gebeurtenis heeft voor de nog levende zwijnen die zich tegelijkertijd in de vangkooi bevinden? Is daar onderzoek naar gedaan en kunt u dat delen?</text:p>
      <text:p text:style-name="ifm_p_mt.3.76mm_ifm">Vraag 8</text:p>
      <text:p text:style-name="ifm_p_ifm">Zijn er videobeelden van de wijze waarop de zwijnen worden gevangen en gedood? Zo nee, waarop is de toestemming voor het gebruik van vangkooien gebaseerd? Zo ja, kunt u die delen?</text:p>
      <text:p text:style-name="ifm_p_mt.3.76mm_ifm">Vraag 9</text:p>
      <text:p text:style-name="ifm_p_ifm">Wijkt de Nederlandse werkwijze van afschot in vangkooien substantieel af van de beelden waarop te zien is hoe zulk afschot in de Verenigde Staten plaatsvindt? Zo nee, hoe zeker bent u ervan dat de Nederlandse methode afwijkt van de Amerikaanse en kunt u bewijsmateriaal daarvan met ons delen? Zo nee, heeft u zelf kennisgenomen van die werkwijze en op welke wijze was dat?<text:note text:id="ID-2020Z06217-d37e109" text:note-class="footnote"><text:note-citation text:label="2 ">2</text:note-citation><text:note-body><text:p text:style-name="ifm_p_font.normal_size.6.93pt_mt..5mm_indent.-0.1161in_mleft.0.1161in_ifm">Twitter Roberto Cardella van 26 maart 2020 (geraadpleegd 3 april 2020) https://twitter.com/robert0guiscard/status/1243217564987097096?s=21</text:p></text:note-body></text:note></text:p>
      <text:p text:style-name="ifm_p_mt.3.76mm_ifm">Vraag 10</text:p>
      <text:p text:style-name="ifm_p_ifm">Deelt u de mening dat het afschieten van weerloze dieren in een vangkooi in aanwezigheid van soortgenoten een onnodig wrede wijze van doden is? Zo nee, waarom niet? Zo ja, welke alternatieven zijn er onderzocht om elke vorm van onnodig dierenleed te voorkomen?</text:p>
      <text:p text:style-name="ifm_p_mt.3.76mm_ifm">Vraag 11</text:p>
      <text:p text:style-name="ifm_p_ifm">Kunt u alle correspondentie delen (inclusief beeld- en onderzoeksmateriaal) tussen uw ministerie en de betreffende provincies van de afgelopen drie jaar die betrekking hebben op de inzet van vangkooien om zwijnen te vangen, inclusief daarnaar verricht onderzoek? Zo nee, waarom niet?</text:p>
      <text:p text:style-name="ifm_p_mt.3.76mm_ifm">Vraag 12</text:p>
      <text:p text:style-name="ifm_p_ifm">Kunt u aangeven of gedurende de coronamaatregelen de inzet van vangkooien en het met een jachtgeweer doden van wilde zwijnen wordt stilgelegd? Zo nee, waarom niet?</text:p>
      <text:p text:style-name="ifm_p_mt.3.76mm_ifm">Vraag 13</text:p>
      <text:p text:style-name="ifm_p_ifm">Kent u het genetisch onderzoek van Alterra en Wageningen University and Research, waaruit blijkt dat er bij verschillende populaties wilde zwijnen sprake is van illegale herintroducties (het uitzetten van wilde zwijnen) of van ontsnappingen van wilde zwijnen uit particuliere jachtvelden?<text:note text:id="ID-2020Z06217-d37e141" text:note-class="footnote"><text:note-citation text:label="3 ">3</text:note-citation><text:note-body><text:p text:style-name="ifm_p_font.normal_size.6.93pt_mt..5mm_indent.-0.1161in_mleft.0.1161in_ifm">Alterra Wageningen UR, 2013 – «Genetica van wilde zwijnen in Limburg en Noord-Brabant: verspreiding, herkomst en verwantschap» (https://research.wur.nl/en/publications/genetica-van-wilde-zwijnen-in-limburg-en-noord-brabant-verspreidi)</text:p></text:note-body></text:note></text:p>
      <text:p text:style-name="ifm_p_mt.3.76mm_ifm">Vraag 14</text:p>
      <text:p text:style-name="ifm_p_ifm">Deelt u de mening dat het illegaal uitzetten van grote hoefdieren in Nederland krachtig bestreden dient te worden?</text:p>
      <text:p text:style-name="ifm_p_mt.3.76mm_ifm">Vraag 15</text:p>
      <text:p text:style-name="ifm_p_ifm">Kunt u aangeven hoe vaak in de afgelopen tien jaar proces-verbaal is opgemaakt tegen het illegaal uitzetten van grote hoefdieren?</text:p>
      <text:p text:style-name="ifm_p_mt.3.76mm_ifm">Vraag 16</text:p>
      <text:p text:style-name="ifm_p_ifm">Bent u bereid deze vragen te beantwoorden voordat de vangkooien zoals hier genoemd in gebruik zullen worden gen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vangkooien door zwijnenjagers</dc:title>
    <meta:user-defined meta:name="OVERHEIDop.ParlID/DC.identifier">kv-tk-2020Z06217</meta:user-defined>
    <meta:user-defined meta:name="OVERHEIDop.vraagnummer">2020Z06217</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4-06</meta:user-defined>
    <meta:user-defined meta:name="OVERHEID.StatenGeneraal/DC.creator">Tweede Kamer der Staten-Generaal</meta:user-defined>
    <dc:language>nl</dc:language>
    <meta:user-defined meta:name="DCTERMS.alternative"/>
    <meta:user-defined meta:name="DC.title">De inzet van vangkooien door zwijnenjagers</meta:user-defined>
    <meta:user-defined meta:name="DCTERMS.W3CDTF/DCTERMS.available">2020-04-06</meta:user-defined>
    <meta:user-defined meta:name="OVERHEIDop.publicationName">Kamervragen zonder antwoord</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