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6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9</text:p>
      <text:p text:style-name="ifm_p_font.roman_mt.3.76mm_ifm">Vragen van het lid <text:span text:style-name="ifm_span_font.bold_ifm">Van Brenk</text:span> (50PLUS) aan de Minister van Infrastructuur en Waterstaat over <text:span text:style-name="ifm_span_font.italic_ifm">tolheffing bij de Westerscheldetunnel in Zeeuws-Vlaanderen</text:span> (ingezonden 3 april 2020).</text:p>
      <text:p text:style-name="ifm_p_mt.3.76mm_ifm">Vraag 1</text:p>
      <text:p text:style-name="ifm_p_ifm">Hebt u kennisgenomen van de artikelen over tolheffing bij de Westerscheldetunnel in Zeeuws-Vlaanderen?<text:note text:id="ID-2020Z06119-d37e47" text:note-class="footnote"><text:note-citation text:label="1 ">1</text:note-citation><text:note-body><text:p text:style-name="ifm_p_font.normal_size.6.93pt_mt..5mm_indent.-0.1161in_mleft.0.1161in_ifm">Provinciale Zeeuwse Courant, 30 maart 2020, 50PLUS vindt handelen tolgaarder Liefkenshoektunnel onmenselijk en wil afspraken met België (https://www.pzc.nl/zeeuws-vlaanderen/50plus-vindt-handelen-tolgaarder-liefkenshoektunnel-onmenselijk-en-wil-afspraken-met-belgie~aec42d01/)</text:p></text:note-body></text:note><text:span text:style-name="ifm_span_font.superscript_ifm">, </text:span><text:note text:id="ID-2020Z06119-d37e54" text:note-class="footnote"><text:note-citation text:label="2 ">2</text:note-citation><text:note-body><text:p text:style-name="ifm_p_font.normal_size.6.93pt_mt..5mm_indent.-0.1161in_mleft.0.1161in_ifm">Provinciale Zeeuwse Courant, 29 maart 2020, Ambulance met coronapatiënt onderweg naar Terneuzen geweigerd bij Liefkenshoektunnel: «U moet gewoon tol betalen» (https://www.pzc.nl/zeeuws-vlaanderen/ambulance-met-coronapatient-onderweg-naar-terneuzen-geweigerd-bij-liefkenshoektunnel-u-moet-gewoon-tol-betalen~a1e376ca/)</text:p></text:note-body></text:note><text:span text:style-name="ifm_span_font.superscript_ifm">, </text:span><text:note text:id="ID-2020Z06119-d37e61" text:note-class="footnote"><text:note-citation text:label="3 ">3</text:note-citation><text:note-body><text:p text:style-name="ifm_p_font.normal_size.6.93pt_mt..5mm_indent.-0.1161in_mleft.0.1161in_ifm">Provinciale Zeeuwse Courant, 30 maart 2020, Geen spoed? Dan gewoon tol betalen in Liefkenshoek (https://www.pzc.nl/zeeuws-vlaanderen/geen-spoed-dan-gewoon-tol-betalen-in-liefkenshoek~a1d84825/)</text:p></text:note-body></text:note></text:p>
      <text:p text:style-name="ifm_p_mt.3.76mm_ifm">Vraag 2</text:p>
      <text:p text:style-name="ifm_p_ifm">Bent u zich ervan bewust dat inwoners van Zeeuws-Vlaanderen alleen de rest van Nederland kunnen bereiken via de Westerscheldetunnel, nu de Belgisch-Nederlandse grens zo goed als gesloten is? Vindt u dit wenselijk? Kunt u dit antwoord toelichten?</text:p>
      <text:p text:style-name="ifm_p_mt.3.76mm_ifm">Vraag 3</text:p>
      <text:p text:style-name="ifm_p_ifm">Bent u bereid de Westerscheldetunnel, gedurende de coronacrisis en zolang de Belgisch-Nederlandse grens gesloten is, in overleg met de provincie Zeeland en de directie van de Westerscheldetunnel tolvrij te maken, eventueel alleen voor bepaalde groepen, gezien de regels voor sociale onthouding? Kunt u uw antwoord toelichten?</text:p>
      <text:p text:style-name="ifm_p_mt.3.76mm_ifm">Vraag 4</text:p>
      <text:p text:style-name="ifm_p_ifm">Welke afspraken zijn er gemaakt met België over grensoverschrijdende zorg in het kader van het coronavirus en zijn de zorgverleners in Zeeuws-Vlaanderen hiervan goed op de hoogte? Kunt u uw antwoord toelichten?</text:p>
      <text:p text:style-name="ifm_p_mt.3.76mm_ifm">Vraag 5</text:p>
      <text:p text:style-name="ifm_p_ifm">Zijn er, na het incident met de ambulance bij de Liefkenshoektunnel, heldere afspraken gemaakt over het laten passeren van hulpverlenings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lheffing bij de Westerscheldetunnel in Zeeuws-Vlaanderen</dc:title>
    <meta:user-defined meta:name="OVERHEIDop.ParlID/DC.identifier">kv-tk-2020Z06119</meta:user-defined>
    <meta:user-defined meta:name="OVERHEIDop.vraagnummer">2020Z06119</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Tolheffing bij de Westerscheldetunnel in Zeeuws-Vlaandere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