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117</text:p>
      <text:p text:style-name="ifm_p_font.roman_mt.3.76mm_ifm">Vragen van het lid <text:span text:style-name="ifm_span_font.bold_ifm">Van den Hul</text:span> (PvdA) aan de Minister van Onderwijs, Cultuur en Wetenschap over <text:span text:style-name="ifm_span_font.italic_ifm">de gevolgen van de coronacrisis voor studenten</text:span> (ingezonden 3 april 2020).</text:p>
      <text:p text:style-name="ifm_p_mt.3.76mm_ifm">Vraag 1</text:p>
      <text:p text:style-name="ifm_p_ifm">Herkent u de onduidelijkheid voor studenten als het gaat om de definitie van een huishouden en bijbehorende adviezen, zoals het «met het hele gezin in quarantaine gaan» indien iemand ziek wordt? Bent u bereid duidelijk te maken wat dit betekent voor studentenhuizen waar meerdere, soms meer dan tien, studenten samenwonen?</text:p>
      <text:p text:style-name="ifm_p_mt.3.76mm_ifm">Vraag 2</text:p>
      <text:p text:style-name="ifm_p_ifm">Deelt u het belang dat studenten zoveel als mogelijk duidelijkheid moet worden geboden over waar zij op kunnen rekenen indien de coronacrisis resulteert in studievertraging en de (financiële) gevolgen daarvan? Zo ja, bent u bereid nader toe te lichten hoe u vindt dat de Dienst Uitvoering Onderwijs om moet gaan met verzoeken met betrekking tot het uitstellen van college- en lesgeld en het al dan niet vasthouden aan afstudeertermijnen?</text:p>
      <text:p text:style-name="ifm_p_mt.3.76mm_ifm">Vraag 3</text:p>
      <text:p text:style-name="ifm_p_ifm">Hoe duidt u het feit dat studenten wiens (praktijk)onderwijs en eventuele vergoedingen daaruit zijn weggevallen, ook in deze crisistijd geen recht hebben op de bijstand omdat zij staan ingeschreven bij een onderwijsinstelling? Erkent u dat het wrang is dat deze groep studenten daarmee geen andere keuze wordt gelaten dan (extra) financiële schulden aan te gaan? Zo ja, bent u bereid hier iets aan te doen? Zo nee, waarom niet?</text:p>
      <text:p text:style-name="ifm_p_mt.3.76mm_ifm">Vraag 4</text:p>
      <text:p text:style-name="ifm_p_ifm">Erkent u dat de huidige profileringsfondsen niet zijn berekend op de (mogelijke) toename van aanvragen van studenten als gevolg van de coronacrisis? Zo ja, kunt u uw antwoord toelichten? Zo nee, waarom niet?</text:p>
      <text:p text:style-name="ifm_p_mt.3.76mm_ifm">Vraag 5</text:p>
      <text:p text:style-name="ifm_p_ifm">Klopt het dat (hoger)onderwijsinstellingen deels zelfstandig opereren in zaken zoals wel of geen fysiek onderwijs gedurende de sluitingsperiode alsook dat sommige instellingen nu al aangeven tot zeker 1 juni a.s. gesloten te blijven waar andere vooralsnog vasthouden aan 28 april a.s.? Hoe duidt u het bestaan van deze verschillen, ook in het kader van de wenselijke duidelijkheid voor studenten?</text:p>
      <text:p text:style-name="ifm_p_mt.3.76mm_ifm">Vraag 6</text:p>
      <text:p text:style-name="ifm_p_ifm">Watverwacht u van (middelbaar en hoger)onderwijsinstellingen die bij het nieuwe schooljaar aanmeldingen krijgen van leerlingen die misschien enkele studiepunten missen als gevolg van studievertraging door de coronacrisis? Deelt u de wens om hier uniforme afspraken over te maken? Zo ja, op welke termijn zal dit beleid duidelijk worden voor instellingen en studenten? Zo nee, waarom niet?</text:p>
      <text:p text:style-name="ifm_p_mt.3.76mm_ifm">Vraag 7</text:p>
      <text:p text:style-name="ifm_p_ifm">Wat vindt u ervan dat enkele universiteiten, waaronder de Universiteit Maastricht, momenteel werken aan noodfondsen voor internationale studenten die als gevolg van de coronacrisis in financiële problemen (dreigen te) komen<text:note text:id="ID-2020Z06117-d37e84" text:note-class="footnote"><text:note-citation text:label="1 ">1</text:note-citation><text:note-body><text:p text:style-name="ifm_p_font.normal_size.6.93pt_mt..5mm_indent.-0.1161in_mleft.0.1161in_ifm">Nederlands Dagblad, 26 maart 2020. https://www.nd.nl/nieuws/varia/962594/internationale-studenten-in-de-knel-door-corona</text:p></text:note-body></text:note>? Klopt het dat dit louter gaat om geld uit crowdfundingsacties en niet om het instellingsgeld, en hoe beziet u de publieke verantwoordelijkheid om internationale studenten die in de financiële problemen komen te hulp te schieten?</text:p>
      <text:p text:style-name="ifm_p_mt.3.76mm_ifm">Vraag 8</text:p>
      <text:p text:style-name="ifm_p_ifm">Wat is uw reactie op het pleidooi van de Jonge Akademie voor maatregelen waarmee de positie van universitair personeel, waaronder jonge onderzoekers en promovendi, gedurende de coronacrisis beter wordt beschermd<text:note text:id="ID-2020Z06117-d37e98" text:note-class="footnote"><text:note-citation text:label="2 ">2</text:note-citation><text:note-body><text:p text:style-name="ifm_p_font.normal_size.6.93pt_mt..5mm_indent.-0.1161in_mleft.0.1161in_ifm">Science Guide, 1 april 2020. https://www.scienceguide.nl/2020/04/erken-en-waardeer-solidariteit-in-tijden-van-crisi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studenten</dc:title>
    <meta:user-defined meta:name="OVERHEIDop.ParlID/DC.identifier">kv-tk-2020Z06117</meta:user-defined>
    <meta:user-defined meta:name="OVERHEIDop.vraagnummer">2020Z06117</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9-2020</meta:user-defined>
    <meta:user-defined meta:name="DCTERMS.W3CDTF/OVERHEIDop.datumIndiening">2020-04-03</meta:user-defined>
    <meta:user-defined meta:name="OVERHEID.StatenGeneraal/DC.creator">Tweede Kamer der Staten-Generaal</meta:user-defined>
    <dc:language>nl</dc:language>
    <meta:user-defined meta:name="DCTERMS.alternative"/>
    <meta:user-defined meta:name="DC.title">De gevolgen van de coronacrisis voor studenten</meta:user-defined>
    <meta:user-defined meta:name="DCTERMS.W3CDTF/DCTERMS.available">2020-04-03</meta:user-defined>
    <meta:user-defined meta:name="OVERHEIDop.publicationName">Kamervragen zonder antwoord</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