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13</text:p>
      <text:p text:style-name="ifm_p_font.roman_mt.3.76mm_ifm">Vragen van het lid <text:span text:style-name="ifm_span_font.bold_ifm">Kuiken</text:span> (PvdA) aan de Minister van Volksgezondheid, Welzijn en Sport over <text:span text:style-name="ifm_span_font.italic_ifm">de sluiting van locaties Hoenderloo en Deelen van jeugdzorgaanbieder Pluryn</text:span> (ingezonden 3 april 2020).</text:p>
      <text:p text:style-name="ifm_p_mt.3.76mm_ifm">Vraag 1</text:p>
      <text:p text:style-name="ifm_p_ifm">Wilt u erkennen dat het doel van de motie-Hijink c.s. van 23 januari 2020 over maximale inzet op een doorstart voor De Hoenderloo Groep nooit een serieuze kans heeft gemaakt?<text:note text:id="ID-2020Z06113-d37e52" text:note-class="footnote"><text:note-citation text:label="1 ">1</text:note-citation><text:note-body><text:p text:style-name="ifm_p_font.normal_size.6.93pt_mt..5mm_indent.-0.1161in_mleft.0.1161in_ifm">Kamerstuk 31 839, nr. 705</text:p></text:note-body></text:note></text:p>
      <text:p text:style-name="ifm_p_mt.3.76mm_ifm">Vraag 2</text:p>
      <text:p text:style-name="ifm_p_ifm">Wat is uw oordeel over de inspectierapportages over de locaties Hoenderloo en Deelen, waarin wordt gesproken over onder andere een gebrek aan kwaliteit en continuïteit en een gebrek aan personeel door ziekteverzuim?<text:note text:id="ID-2020Z06113-d37e65" text:note-class="footnote"><text:note-citation text:label="2 ">2</text:note-citation><text:note-body><text:p text:style-name="ifm_p_font.normal_size.6.93pt_mt..5mm_indent.-0.1161in_mleft.0.1161in_ifm">Inspectie Gezondheidszorg en Jeugd, 18 maart 2020, «Uitkomsten inspectie-onderzoek bij Pluryn, locaties Hoenderloo en Deelen», https://www.igj.nl/documenten/rapporten/2020/03/18/uitkomsten-inspectie-onderzoek-bij-pluryn-locatie-hoenderloo-en-deelen</text:p></text:note-body></text:note></text:p>
      <text:p text:style-name="ifm_p_mt.3.76mm_ifm">Vraag 3</text:p>
      <text:p text:style-name="ifm_p_ifm">Hoe beoordeelt u de oorzaak van de problemen, die volgens het rapport voortkomen uit slecht management en bestuur, te zien in de top-down benadering, gebrek aan verbinding met de werkvloer en gebrek aan begeleiding van werknemers?</text:p>
      <text:p text:style-name="ifm_p_mt.3.76mm_ifm">Vraag 4</text:p>
      <text:p text:style-name="ifm_p_ifm">Bent u van mening dat het sluiten van deze twee locaties ertoe zal leiden dat de bredere problemen binnen Pluryn worden opgelost? Hoe reëel schat u de mogelijkheid dat Pluryn in de toekomst problemen blijft ervaren en dat daaruit verdere sluitingen zullen voortvloeien?</text:p>
      <text:p text:style-name="ifm_p_mt.3.76mm_ifm">Vraag 5</text:p>
      <text:p text:style-name="ifm_p_ifm">Erkent u dat er stevige beloften zijn gedaan tijdens het debat van 23 januari 2020 over het het herplaatsen van gedupeerde jongeren? Hoe rijmt u dit met de conclusie van de Inspectie Gezondheidszorg en Jeugd dat Pluryn zorgvuldiger moet omgaan met de begeleiding van jongeren naar een vervolgopleiding en dat hun wensen onvoldoende worden meegewogen? Bent u van mening dat hiermee deze belofte voldoende wordt waargemaakt?</text:p>
      <text:p text:style-name="ifm_p_mt.3.76mm_ifm">Vraag 6</text:p>
      <text:p text:style-name="ifm_p_ifm">Kunt u aangeven welke toekomstplannen Pluryn momenteel verkent voor de locaties? Bent u van mening dat Pluryn zich hierin gedraagt als een organisatie die het publiek belang dient?</text:p>
      <text:p text:style-name="ifm_p_mt.3.76mm_ifm">Vraag 7</text:p>
      <text:p text:style-name="ifm_p_ifm">Kunt u een overzicht geven van het aantal jongeren dat momenteel een passende vervolgplek heeft gekregen?</text:p>
      <text:p text:style-name="ifm_p_mt.3.76mm_ifm">Vraag 8</text:p>
      <text:p text:style-name="ifm_p_ifm">Welke concrete stappen gaat u nemen om te verzekeren dat passende plekken worden gevonden voor de jongeren die nog geen nieuwe plek hebben gekregen nu blijkt dat Pluryn hier vooralsnog in tekort sch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locaties Hoenderloo en Deelen van jeugdzorgaanbieder Puryn</dc:title>
    <meta:user-defined meta:name="OVERHEIDop.ParlID/DC.identifier">kv-tk-2020Z06113</meta:user-defined>
    <meta:user-defined meta:name="OVERHEIDop.vraagnummer">2020Z0611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De sluiting locaties Hoenderloo en Deelen van jeugdzorgaanbieder Puryn</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