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111</text:p>
      <text:p text:style-name="ifm_p_font.roman_mt.3.76mm_ifm">Vragen van het lid <text:span text:style-name="ifm_span_font.bold_ifm">Postma</text:span> (CDA) aan de Minister van Infrastructuur en Waterstaat over <text:span text:style-name="ifm_span_font.italic_ifm">de gevolgen van de coronacrisis voor keuringen bij de RDW en het CBR</text:span> (ingezonden 3 april 2020).</text:p>
      <text:p text:style-name="ifm_p_mt.3.76mm_ifm">Vraag 1</text:p>
      <text:p text:style-name="ifm_p_ifm">Kunt u schetsen wat de gevolgen van de coronacrisis zijn voor de Algemene Periodieke Keuring (APK)? Kunt u aangeven van hoeveel uitval van personeel er sprake is in de garages? Kunnen er nog voldoende steekproeven gehouden worden door de Rijksdienst voor het Wegverkeer (RDW)?</text:p>
      <text:p text:style-name="ifm_p_mt.3.76mm_ifm">Vraag 2</text:p>
      <text:p text:style-name="ifm_p_ifm">Kunt u aangeven of mensen die werkzaam zijn in vitale beroepen of mensen die vastzitten in het buitenland contact kunnen opnemen met de RDW als zij niet in de gelegenheid zijn om hun auto te laten keuren of de auto tijdelijk niet kunnen laten keuren vanwege de beperkte dienstverlening? Zo ja, welke oplossingen bestaan er voor deze gevallen?</text:p>
      <text:p text:style-name="ifm_p_mt.3.76mm_ifm">Vraag 3</text:p>
      <text:p text:style-name="ifm_p_ifm">Erkent u dat het voor sommige mensen nu lastiger is om aan de APK te voldoen omdat of hun garage minder plek heeft voor het keuren of zij zelf niet in de gelegenheid zijn naar de afspraak te rijden omdat ze griepachtige klachten hebben en zich willen houden aan de isolatieregelingen die nu gelden in verband met corona?</text:p>
      <text:p text:style-name="ifm_p_mt.3.76mm_ifm">Vraag 4</text:p>
      <text:p text:style-name="ifm_p_ifm">Kunt u aangeven of tijdens de coronacrisis met een APK-plichtig voertuig mag worden gereden als de APK is verlopen? Zo nee, ziet u mogelijkheden om problemen die hierdoor ontstaan tijdelijk op te lossen? Hoe kijkt u aan tegen een tijdelijke verlenging van de keuringsdatum met bijvoorbeeld twee maanden als mensen aangeven door de punten uit vraag 2 en 3 niet tijdig te kunnen keuren?</text:p>
      <text:p text:style-name="ifm_p_mt.3.76mm_ifm">Vraag 5</text:p>
      <text:p text:style-name="ifm_p_ifm">Kunt u aangeven wat het precies inhoud dat keuringsstations vanwege de coronacrisis slechts beperkte diensten aanbieden? Wat houden deze beperkte diensten in en wat zijn hiervan precies de gevolgen?</text:p>
      <text:p text:style-name="ifm_p_mt.3.76mm_ifm">Vraag 6</text:p>
      <text:p text:style-name="ifm_p_ifm">Kunt u aangeven in welke mate de RDW op dit moment voertuigen keurt, zodat bedrijven voertuigen zoveel mogelijk tijdig kunnen afleveren?</text:p>
      <text:p text:style-name="ifm_p_mt.3.76mm_ifm">Vraag 7</text:p>
      <text:p text:style-name="ifm_p_ifm">Klopt het dat het op dit moment niet mogelijk is om geïmporteerde auto’s te keuren waardoor, wanneer autobedrijven afhankelijk zijn van geïmporteerde auto’s, ze geen auto ‘s meer kunnen afleveren?</text:p>
      <text:p text:style-name="ifm_p_mt.3.76mm_ifm">Vraag 8</text:p>
      <text:p text:style-name="ifm_p_ifm">Kunt u aangeven op welke wijze kan worden voorkomen dat voorraden van geïmporteerde auto's onverkoopbaar worden en afnameverplichtingen zoveel mogelijk kunnen worden nakomen met leveranciers, zodat verkochte auto’s kunnen worden afgeleverd?</text:p>
      <text:p text:style-name="ifm_p_mt.3.76mm_ifm">Vraag 9</text:p>
      <text:p text:style-name="ifm_p_ifm">Kunt u aangeven of RDW keuringen op afstand of uitgestelde keuring mogelijk maakt? Zo nee, waarom niet?</text:p>
      <text:p text:style-name="ifm_p_mt.3.76mm_ifm">Vraag 10</text:p>
      <text:p text:style-name="ifm_p_ifm">Kunt u aangeven wat de gevolgen zijn van de coronacrisis voor het tijdig kunnen verlengen van het rijbewijs bij het Centraal Bureau Rijvaardigheidsbewijzen (CBR)? Hoe kan zoveel mogelijk worden voorkomen dat de problemen die er al waren hierdoor worden vergroot?</text:p>
      <text:p text:style-name="ifm_p_mt.3.76mm_ifm">Vraag 11</text:p>
      <text:p text:style-name="ifm_p_ifm">Kunt u hierbij specifiek aangeven wat de gevolgen van de coronacrisis zijn voor de keuring van keuringsartsen bij het CBR of keuringen door eigen medische specialist? Klopt het dat veel artsen op dit moment niet keuren, zo ja welke (tijdelijke) oplossing ziet u hiervoor, zodat mensen zoveel mogelijk op tijd de (verlenging) van hun rijbewijs kunn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coronacrisis voor keuringen bij de RDW en het CBR</dc:title>
    <meta:user-defined meta:name="OVERHEIDop.ParlID/DC.identifier">kv-tk-2020Z06111</meta:user-defined>
    <meta:user-defined meta:name="OVERHEIDop.vraagnummer">2020Z06111</meta:user-defined>
    <meta:user-defined meta:name="OVERHEIDop.KamervraagTypen/DC.type">Schriftelijke vragen</meta:user-defined>
    <meta:user-defined meta:name="OVERHEIDop.Parlementair/DC.type">Kamervragen zonder Antwoord</meta:user-defined>
    <meta:user-defined meta:name="OVERHEIDop.indiener">W.L. Postma</meta:user-defined>
    <meta:user-defined meta:name="OVERHEIDop.vergaderjaar">2019-2020</meta:user-defined>
    <meta:user-defined meta:name="DCTERMS.W3CDTF/OVERHEIDop.datumIndiening">2020-04-03</meta:user-defined>
    <meta:user-defined meta:name="OVERHEID.StatenGeneraal/DC.creator">Tweede Kamer der Staten-Generaal</meta:user-defined>
    <dc:language>nl</dc:language>
    <meta:user-defined meta:name="DCTERMS.alternative"/>
    <meta:user-defined meta:name="DC.title">De gevolgen van de coronacrisis voor keuringen bij de RDW en het CBR</meta:user-defined>
    <meta:user-defined meta:name="DCTERMS.W3CDTF/DCTERMS.available">2020-04-03</meta:user-defined>
    <meta:user-defined meta:name="OVERHEIDop.publicationName">Kamervragen zonder antwoord</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