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09</text:p>
      <text:p text:style-name="ifm_p_font.roman_mt.3.76mm_ifm">Vragen van het lid <text:span text:style-name="ifm_span_font.bold_ifm">Wassenberg</text:span> (PvdD) aan de Minister van Landbouw, Natuur en Voedselkwaliteit over <text:span text:style-name="ifm_span_font.italic_ifm">manipulaties van Monsanto om de Europese toelating van glyfosaat te beïnvloeden</text:span> (ingezonden 3 april 2020).</text:p>
      <text:p text:style-name="ifm_p_mt.3.76mm_ifm">Vraag 1</text:p>
      <text:p text:style-name="ifm_p_ifm">Kent u de uitzending «De macht van Monsanto» van Zembla van 12 maart 2020?<text:note text:id="ID-2020Z06109-d37e51" text:note-class="footnote"><text:note-citation text:label="1 ">1</text:note-citation><text:note-body><text:p text:style-name="ifm_p_font.normal_size.6.93pt_mt..5mm_indent.-0.1161in_mleft.0.1161in_ifm">Zembla, uitzending 12 maart 2020 – «De macht van Monsanto» (https://www.bnnvara.nl/zembla/artikelen/de-mythe-van-monsanto)</text:p></text:note-body></text:note></text:p>
      <text:p text:style-name="ifm_p_mt.3.76mm_ifm">Vraag 2</text:p>
      <text:p text:style-name="ifm_p_ifm">Hoeveel liter glyfosaat werd er tussen 2015 en 2020 jaarlijks gebruikt binnen de Nederlandse landbouw en daarbuiten?</text:p>
      <text:p text:style-name="ifm_p_mt.3.76mm_ifm">Vraag 3</text:p>
      <text:p text:style-name="ifm_p_ifm">Klopt het dat er verschillende onafhankelijke studies zijn die laten zien dat glyfosaat mogelijk kankerverwekkend is, zoals het International Agency for Research on Cancer (IARC) van de Wereldgezondheidsorganisatie concludeert, en bent u van mening dat deze studies op de juiste wijze meegenomen zijn in de laatste Europese toelatingsprocedure voor glyfosaat? Zo ja, waarop baseert u dat?</text:p>
      <text:p text:style-name="ifm_p_mt.3.76mm_ifm">Vraag 4</text:p>
      <text:p text:style-name="ifm_p_ifm">Is het juist dat uit de interne communicatie van Monsanto, zoals gepubliceerd in de Monsanto Papers, blijkt dat een toxicoloog van Monsanto schrijft dat van Roundup niet gezegd kan worden dat het niet carcinogeen is? Zo ja, hoe beoordeelt u het dat Monsanto (nu Bayer) in de externe communicatie bij hoog en laag volhoudt dat Roundup veilig is?</text:p>
      <text:p text:style-name="ifm_p_mt.3.76mm_ifm">Vraag 5</text:p>
      <text:p text:style-name="ifm_p_ifm">Klopt het dat het oordeel over toelating van landbouwgif door de European Food Safety Authority (EFSA) grotendeels gebaseerd is op studies die door de fabrikant zelf aangeleverd worden en dat dit het standaardbeleid is van de EFSA? Zo ja, wat is de reden dat onafhankelijke openbare literatuur minder zwaar weegt in het toelatingsproces?</text:p>
      <text:p text:style-name="ifm_p_mt.3.76mm_ifm">Vraag 6</text:p>
      <text:p text:style-name="ifm_p_ifm">Klopt het dat in het geval van glyfosaat het toelatingsdossier van de EFSA grote delen tekst bevat die vrijwel letterlijk overgenomen zijn uit het dossier dat fabrikant Monsanto zelf heeft aangeleverd? Zo ja, deelt u de mening dat de invloed van deze fabrikant daarmee groot is?</text:p>
      <text:p text:style-name="ifm_p_mt.3.76mm_ifm">Vraag 7</text:p>
      <text:p text:style-name="ifm_p_ifm">Klopt het dat Monsanto met de hoofdredacteur van het tijdschrift Food and Chemical Toxicology heeft afgesproken om tegen betaling van 16.000 dollar een gepubliceerd onderzoek van professor Séralini, dat de giftigheid van Roundup aantoonde, in te trekken? Zo ja, wat is uw oordeel hierover?</text:p>
      <text:p text:style-name="ifm_p_mt.3.76mm_ifm">Vraag 8</text:p>
      <text:p text:style-name="ifm_p_ifm">Hoe beoordeelt u het fenomeen «ghostwriting» door Monsanto, waarbij het bedrijf zelf artikelen schrijft en vervolgens wetenschappers zoekt die tegen betaling bereid zijn om deze onder eigen naam te publiceren? Vindt u dat deze onder een valse naam gepubliceerde artikelen een rol mogen spelen in de toelatingsprocedure van stoffen?</text:p>
      <text:p text:style-name="ifm_p_mt.3.76mm_ifm">Vraag 9</text:p>
      <text:p text:style-name="ifm_p_ifm">Klopt het dat de Monsanto Papers aantonen dat een studie van dr. Kirkland, waarin de veiligheid van glyfosaat wordt beschreven, aangepast en herschreven is door de directeur productveiligheid van Monsanto, zonder dat dit vermeld is?</text:p>
      <text:p text:style-name="ifm_p_mt.3.76mm_ifm">Vraag 10</text:p>
      <text:p text:style-name="ifm_p_ifm">Is de Europese toelating van glyfosaat deels gebaseerd op deze studie van dr. Kirkland? Zo ja, deelt u de mening dat deze door Monsanto herschreven studie verwijderd dient te worden uit het toelatingsdossier voor glyfosaat?</text:p>
      <text:p text:style-name="ifm_p_mt.3.76mm_ifm">Vraag 11</text:p>
      <text:p text:style-name="ifm_p_ifm">Klop het dat de Monsanto Papers laten zien dat Monsanto in 2002 een studie door TNO liet uitvoeren naar de huidabsorptie van glyfosaat, maar dat deze studie voortijdig door Monsanto werd afgebroken omdat de eerste resultaten negatief uitvielen voor het bedrijf?</text:p>
      <text:p text:style-name="ifm_p_mt.3.76mm_ifm">Vraag 12</text:p>
      <text:p text:style-name="ifm_p_ifm">Maakt deze TNO-studie deel uit van het Europese toelatingsdossier van glyfosaat? Zo nee, waarom niet?</text:p>
      <text:p text:style-name="ifm_p_mt.3.76mm_ifm">Vraag 13</text:p>
      <text:p text:style-name="ifm_p_ifm">Zijn de resultaten van deze eerste TNO-studie openbaar gepubliceerd?</text:p>
      <text:p text:style-name="ifm_p_mt.3.76mm_ifm">Vraag 14</text:p>
      <text:p text:style-name="ifm_p_ifm">Klopt het dat Monsanto de resultaten uit deze TNO-studie niet heeft aangeleverd bij de EFSA voor de Europese toelatingsprocedure?</text:p>
      <text:p text:style-name="ifm_p_mt.3.76mm_ifm">Vraag 15</text:p>
      <text:p text:style-name="ifm_p_ifm">Waarom kan een fabrikant zelf een selectie maken in de studies die ze bij de EFSA aanlevert? Deelt u de mening dat dit een vertekend beeld kan geven over de veiligheid van een stof?</text:p>
      <text:p text:style-name="ifm_p_mt.3.76mm_ifm">Vraag 16</text:p>
      <text:p text:style-name="ifm_p_ifm">Klopt het dat de TNO-studie wel als bewijsstuk gebruikt wordt in de rechtszaken die momenteel in de VS lopen tegen Monsanto (nu Bayer)? Zo ja, deelt u dan de mening dat het om een gedegen onderzoek gaat, dat ook in de Europese toelatingsprocedure meegenomen had moeten worden?</text:p>
      <text:p text:style-name="ifm_p_mt.3.76mm_ifm">Vraag 17</text:p>
      <text:p text:style-name="ifm_p_ifm">Hoe beoordeelt u de Europese toelating van glyfosaat in 2017 nu uit de Monsanto Papers blijkt dat Monsanto wetenschappers heeft omgekocht en onderzoek heeft gemanipuleerd en gestuurd? Deelt u de mening dat de huidige Europese toelating voor glyfosaat daarmee gebaseerd is op frauduleuze gronden?</text:p>
      <text:p text:style-name="ifm_p_mt.3.76mm_ifm">Vraag 18</text:p>
      <text:p text:style-name="ifm_p_ifm">Deelt u de mening dat glyfosaat niet gebruikt zou moeten worden totdat onomstotelijk bewezen is dat het geen schade aanbrengt aan de gezondheid, het milieu en de biodiversiteit?</text:p>
      <text:p text:style-name="ifm_p_mt.3.76mm_ifm">Vraag 19</text:p>
      <text:p text:style-name="ifm_p_ifm">Deelt u de mening dat glyfosaat is toegelaten op basis van frauduleus onderzoek en dat daarom de toelating moet worden teruggedraaid, zodat glyfosaat de facto verboden moet worden?</text:p>
      <text:p text:style-name="ifm_p_mt.3.76mm_ifm">Vraag 20</text:p>
      <text:p text:style-name="ifm_p_ifm">Hoe garandeert u dat de procedure voor de hernieuwde toelating van glyfosaat in 2022, waarbij Nederland een van de rapporterende lidstaten is, zonder manipulatie en sturing van Monsanto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nipulaties van Monsanto om de Europese toelating van glyfosaat te beïnvloeden</dc:title>
    <meta:user-defined meta:name="OVERHEIDop.ParlID/DC.identifier">kv-tk-2020Z06109</meta:user-defined>
    <meta:user-defined meta:name="OVERHEIDop.vraagnummer">2020Z0610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Manipulaties van Monsanto om de Europese toelating van glyfosaat te beïnvloede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