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108</text:p>
      <text:p text:style-name="ifm_p_font.roman_mt.3.76mm_ifm">Vragen van de leden <text:span text:style-name="ifm_span_font.bold_ifm">Van der Graaf</text:span> (ChristenUnie), <text:span text:style-name="ifm_span_font.bold_ifm">Van der Molen</text:span> (CDA) en <text:span text:style-name="ifm_span_font.bold_ifm">Özütok</text:span> (GroenLinks) aan de Minister van Binnenlandse Zaken en Koninkrijksrelaties over <text:span text:style-name="ifm_span_font.italic_ifm">de coronacrisis en bewonersinitiatieven</text:span> (ingezonden 3 april 2020).</text:p>
      <text:p text:style-name="ifm_p_mt.3.76mm_ifm">Vraag 1</text:p>
      <text:p text:style-name="ifm_p_ifm">Kent u het bericht «Financieel zwaar weer voor bewonersinitiatieven: tijd voor actie» en het onderliggend onderzoek van MAEX?<text:note text:id="ID-2020Z06108-d37e52" text:note-class="footnote"><text:note-citation text:label="1 ">1</text:note-citation><text:note-body><text:p text:style-name="ifm_p_font.normal_size.6.93pt_mt..5mm_indent.-0.1161in_mleft.0.1161in_ifm">Lsabewoners.nl, 31 maart 2020, «Financieel zwaar weer voor bewonersinitiatieven: tijd voor actie» (https://www.lsabewoners.nl/financieel-zwaar-weer-voor-bewonersinitiatieven-tijd-voor-actie/)</text:p></text:note-body></text:note></text:p>
      <text:p text:style-name="ifm_p_mt.3.76mm_ifm">Vraag 2</text:p>
      <text:p text:style-name="ifm_p_ifm">Heeft u kennisgenomen van het feit dat initiatieven juist ook in deze tijd van grote waarde zijn, maar dat zij tegelijkertijd te maken hebben met een inkomstenverlies van gemiddeld 70%?</text:p>
      <text:p text:style-name="ifm_p_mt.3.76mm_ifm">Vraag 3</text:p>
      <text:p text:style-name="ifm_p_ifm">Kunnen niet-commerciële organisaties ook een beroep doen op de reeds aangekondigde regelingen voor financiële ondersteuning?</text:p>
      <text:p text:style-name="ifm_p_mt.3.76mm_ifm">Vraag 4</text:p>
      <text:p text:style-name="ifm_p_ifm">Bent u bereid om het initiatief te nemen om met gemeenten en relevante partijen, waaronder wellicht landelijke fondsen die bewonersinitiatieven ondersteunen zoals het Oranjefonds en anderen, te bezien hoe tot een gezamenlijke inzet kan worden gekomen om noodlijdende bewonersinitiatieven, waarvan de activiteiten tijdelijk niet (of nauwelijks) kunnen doorgaan en voor wie het opbrengen van vaste lasten een probleem is, de komende maanden te ondersteunen?</text:p>
      <text:p text:style-name="ifm_p_mt.3.76mm_ifm">Vraag 5</text:p>
      <text:p text:style-name="ifm_p_ifm">Bent u bereid via het Ministerie van Binnenlandse Zaken en Koninkrijksrelaties praktische ondersteuning te bieden aan het spontaan ontstane noodfonds dat wordt getrokken door MAEX, de Maatschappelijke Alliantie, en dat wordt gesteund door LSA bewoners, de Landelijke Vereniging Voor Kleine Kernen en anderen?</text:p>
      <text:p text:style-name="ifm_p_mt.3.76mm_ifm">Vraag 6</text:p>
      <text:p text:style-name="ifm_p_ifm">Ziet u mogelijkheden om met of via het programma Lokale Democratie van het Ministerie van Binnenlandse Zaken en Koninkrijksrelaties bij te dragen aan het verkleinen of oplossen van de acute problemen die zich voordoen bij bewonersinitiatieven en/of gemeenten? Welke mogelijkheden ziet u in het programma om middelen, die nog niet juridisch verplicht zijn, in te zetten voor de bewonersiniti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ronacrisis en bewonersinitiatieven</dc:title>
    <meta:user-defined meta:name="OVERHEIDop.ParlID/DC.identifier">kv-tk-2020Z06108</meta:user-defined>
    <meta:user-defined meta:name="OVERHEIDop.vraagnummer">2020Z06108</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H. van der Molen</meta:user-defined>
    <meta:user-defined meta:name="OVERHEIDop.indiener">S.J.F. van der Graaf</meta:user-defined>
    <meta:user-defined meta:name="OVERHEIDop.vergaderjaar">2019-2020</meta:user-defined>
    <meta:user-defined meta:name="DCTERMS.W3CDTF/OVERHEIDop.datumIndiening">2020-04-03</meta:user-defined>
    <meta:user-defined meta:name="OVERHEID.StatenGeneraal/DC.creator">Tweede Kamer der Staten-Generaal</meta:user-defined>
    <dc:language>nl</dc:language>
    <meta:user-defined meta:name="DCTERMS.alternative"/>
    <meta:user-defined meta:name="DC.title">De coronacrisis en bewonersinitiatieven</meta:user-defined>
    <meta:user-defined meta:name="DCTERMS.W3CDTF/DCTERMS.available">2020-04-03</meta:user-defined>
    <meta:user-defined meta:name="OVERHEIDop.publicationName">Kamervragen zonder antwoord</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