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0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032</text:p>
      <text:p text:style-name="ifm_p_font.roman_mt.3.76mm_ifm">Vragen van het lid <text:span text:style-name="ifm_span_font.bold_ifm">Ploumen</text:span> (PvdA) aan de Minister van Volksgezondheid, Welzijn en Sport over <text:span text:style-name="ifm_span_font.italic_ifm">de toegang tot abortushulpverlening ten tijden van de coronacrisis</text:span> (ingezonden 2 april 2020).</text:p>
      <text:p text:style-name="ifm_p_mt.3.76mm_ifm">Vraag 1</text:p>
      <text:p text:style-name="ifm_p_ifm">Bent u zich bewust van het feit dat de uitbraak van het coronavirus ervoor zorgt dat vrouwen die ongewenst zwanger zijn en hiervoor abortushulpverlening willen ontvangen deze niet krijgen omdat zij noodgedwongen thuis moeten blijven?</text:p>
      <text:p text:style-name="ifm_p_mt.3.76mm_ifm">Vraag 2</text:p>
      <text:p text:style-name="ifm_p_ifm">Deelt u de mening dat abortushulpverlening niet stilgelegd mag worden omwille van restricties vanwege de coronacrisis, en deze zorg op een alternatieve manier moet worden verleend zolang deze restricties vrouwen limiteren in hun keuzevrijheid?</text:p>
      <text:p text:style-name="ifm_p_mt.3.76mm_ifm">Vraag 3</text:p>
      <text:p text:style-name="ifm_p_ifm">Wat wordt gedaan om de kosten van abortushulpverlening tijdelijk te vergoeden voor ongedocumenteerden en buitenlandse studenten die hun inkomen kwijt zijn als gevolg van de coronacrisis, rekening houdend met het feit dat het risico op een aantrekkende werking nihil is aangezien internationaal reizen vrijwel onmogelijk is momenteel?</text:p>
      <text:p text:style-name="ifm_p_mt.3.76mm_ifm">Vraag 4</text:p>
      <text:p text:style-name="ifm_p_ifm">Bent u bereid om net als in het Verenigd Koninkrijk een noodmaatregel te nemen waarbij vrouwen en meisjes beide pillen voor een vroegtijdige medische abortus tot 10 weken thuis kunnen gebruiken, zonder dat ze eerst naar een ziekenhuis of kliniek hoeven te gaan?<text:note text:id="n1" text:note-class="footnote"><text:note-citation text:label="1 ">1</text:note-citation><text:note-body><text:p text:style-name="ifm_p_font.normal_size.6.93pt_mt..5mm_indent.-0.1161in_mleft.0.1161in_ifm">Gov.uk, 30 maart 2020, «Temporary approval of home use for both stages of early medical abortion»    https://www.gov.uk/government/publications/temporary-approval-of-home-use-for-both-stages-of-early-medical-abortion--2</text:p></text:note-body></text:note> Bent u tevens in navolging van het Verenigd Koninkrijk bereid alle BIG-geregistreerde artsen de mogelijkheid te bieden beide pillen te laten voorschrijven voor vroege medische abortus tot 10 weken vanuit hun eigen huis, en dat vrouwen deze thuis kunnen laten bezorgen via een apotheek of arts zoals dat met alle andere recept-plichtige medicatie kan? Zo nee, waarom niet en welke alternatieve vorm van abortushulpverlening stelt u voor die voorkomt dat vrouwenrechten worden ingep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gang tot abortushulpverlening ten tijden van de coronacrisis</dc:title>
    <meta:user-defined meta:name="OVERHEIDop.ParlID/DC.identifier">kv-tk-2020Z06032</meta:user-defined>
    <meta:user-defined meta:name="OVERHEIDop.vraagnummer">2020Z06032</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20-04-02</meta:user-defined>
    <meta:user-defined meta:name="OVERHEID.StatenGeneraal/DC.creator">Tweede Kamer der Staten-Generaal</meta:user-defined>
    <dc:language>nl</dc:language>
    <meta:user-defined meta:name="DCTERMS.alternative"/>
    <meta:user-defined meta:name="DC.title">De toegang tot abortushulpverlening ten tijden van de coronacrisis</meta:user-defined>
    <meta:user-defined meta:name="DCTERMS.W3CDTF/DCTERMS.available">2020-04-02</meta:user-defined>
    <meta:user-defined meta:name="OVERHEIDop.publicationName">Kamervragen zonder antwoord</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