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06030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06030</text:p>
      <text:p text:style-name="ifm_p_font.roman_mt.3.76mm_ifm">Vragen van het lid <text:span text:style-name="ifm_span_font.bold_ifm">Kops</text:span> (PVV) aan de Minister van Economische Zaken en Klimaat over <text:span text:style-name="ifm_span_font.italic_ifm">het bericht «Klimaatwet Timmermans onderuitgehaald»</text:span> (ingezonden 2 april 2020).</text:p>
      <text:p text:style-name="ifm_p_mt.3.76mm_ifm">Vraag 1</text:p>
      <text:p text:style-name="ifm_p_ifm">Bent u bekend met het bericht «Klimaatwet Timmermans onderuitgehaald»?<text:note text:id="ID-2020Z06030-d37e49" text:note-class="footnote"><text:note-citation text:label="1 ">1</text:note-citation><text:note-body><text:p text:style-name="ifm_p_font.normal_size.6.93pt_mt..5mm_indent.-0.1161in_mleft.0.1161in_ifm">De Telegraaf, 1 april 2020, «Klimaatwet Timmermans onderuitgehaald» (https://www.telegraaf.nl/nieuws/1110784080/klimaatwet-timmermans-onderuitgehaald)</text:p></text:note-body></text:note></text:p>
      <text:p text:style-name="ifm_p_mt.3.76mm_ifm">Vraag 2</text:p>
      <text:p text:style-name="ifm_p_ifm">Wat is uw reactie op het oordeel van de juridische dienst van het Europees parlement dat de plannen van EU-klimaatpaus Timmermans niet in lijn zijn met het EU-verdrag?</text:p>
      <text:p text:style-name="ifm_p_mt.3.76mm_ifm">Vraag 3</text:p>
      <text:p text:style-name="ifm_p_ifm">Deelt u de mening dat dit pijnlijk blootlegt hoe de klimaathysterici, waaronder de heer Timmermans, hun klimaatwaanzin – desnoods op illegale wijze – door willen drukken?</text:p>
      <text:p text:style-name="ifm_p_mt.3.76mm_ifm">Vraag 4</text:p>
      <text:p text:style-name="ifm_p_ifm">Deelt u de conclusie dat het onaanvaardbaar en, zoals nu blijkt, zelfs onrechtmatig is dat de Europese Commissie elke vijf jaar eigenstandig de klimaatdoelen wil kunnen aanpassen en aanscherpen? Deelt u de conclusie dat er – opnieuw – veel te veel macht bij de Europese Commissie komt te liggen?</text:p>
      <text:p text:style-name="ifm_p_mt.3.76mm_ifm">Vraag 5</text:p>
      <text:p text:style-name="ifm_p_ifm">Hoe kijkt u thans terug op uw aanvankelijke enthousiasme over de EU-klimaatplannen en uw uitspraak «dat het goed is dat lidstaten gewaarschuwd worden als zij zich niet aan de afspraken houden?» Bent u ertoe bereid uw woorden terug te nemen?</text:p>
      <text:p text:style-name="ifm_p_mt.3.76mm_ifm">Vraag 6</text:p>
      <text:p text:style-name="ifm_p_ifm">Bent u ertoe bereid nooit of te nimmer in te stemmen met de rampzalige plannen van EU-klimaatpaus Timmermans en hier geen cent aan bij te dragen? Deelt u de mening dat Nederland de EU zo snel mogelijk dient te verlat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'Klimaatwet Timmermans onderuitgehaald'.</dc:title>
    <meta:user-defined meta:name="OVERHEIDop.ParlID/DC.identifier">kv-tk-2020Z06030</meta:user-defined>
    <meta:user-defined meta:name="OVERHEIDop.vraagnummer">2020Z06030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 Kops</meta:user-defined>
    <meta:user-defined meta:name="OVERHEIDop.vergaderjaar">2019-2020</meta:user-defined>
    <meta:user-defined meta:name="DCTERMS.W3CDTF/OVERHEIDop.datumIndiening">2020-04-0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'Klimaatwet Timmermans onderuitgehaald'.</meta:user-defined>
    <meta:user-defined meta:name="DCTERMS.W3CDTF/DCTERMS.available">2020-04-02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04-02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.TaxonomieBeleidsagenda/OVERHEID.category">Internationaal | Europese zaken</meta:user-defined>
    <meta:user-defined meta:name="OVERHEIDop.versieInformatie"/>
  </office:meta>
</office:document-meta>
</file>