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28</text:p>
      <text:p text:style-name="ifm_p_font.roman_mt.3.76mm_ifm">Vragen van het lid <text:span text:style-name="ifm_span_font.bold_ifm">Laçin</text:span> (SP) aan de Minister van Infrastructuur en Waterstaat over <text:span text:style-name="ifm_span_font.italic_ifm">het bericht dat vrachtwagenchauffeurs nergens meer van voorzieningen gebruik kunnen maken</text:span> (ingezonden 2 april 2020).</text:p>
      <text:p text:style-name="ifm_p_mt.3.76mm_ifm">Vraag 1</text:p>
      <text:p text:style-name="ifm_p_ifm">Wat is uw reactie op het bericht dat vrachtwagenchauffeurs nergens meer van (sanitaire) voorzieningen gebruik kunnen maken?<text:note text:id="ID-2020Z06028-d37e52" text:note-class="footnote"><text:note-citation text:label="1 ">1</text:note-citation><text:note-body><text:p text:style-name="ifm_p_font.normal_size.6.93pt_mt..5mm_indent.-0.1161in_mleft.0.1161in_ifm">Trouw, 17 maart 2020, Vrachtwagenchauffeurs kunnen nergens handen wassen of naar het toilet (https://www.trouw.nl/economie/vrachtwagenchauffeurs-kunnen-nergens-handen-wassen-of-naar-het-toilet~b4410080/)</text:p></text:note-body></text:note></text:p>
      <text:p text:style-name="ifm_p_mt.3.76mm_ifm">Vraag 2</text:p>
      <text:p text:style-name="ifm_p_ifm">Ben u het eens dat het niet zo kan zijn dat vrachtwagenchauffeurs, die een vitaal beroep hebben, tijdens de uitvoering van dat vitale beroep geen gebruik kunnen maken van essentiële en basale voorzieningen als een toilet en stromend water? Kunt u uw antwoord toelichten?</text:p>
      <text:p text:style-name="ifm_p_mt.3.76mm_ifm">Vraag 3</text:p>
      <text:p text:style-name="ifm_p_ifm">Bent u bereid een beroep te doen op distributiecentra, tankstations en wegrestaurants om hun sanitaire voorzieningen voor vrachtwagenchauffeurs beschikbaar te stellen? Zo ja, op welke termijn? Zo nee, waarom niet?</text:p>
      <text:p text:style-name="ifm_p_mt.3.76mm_ifm">Vraag 4</text:p>
      <text:p text:style-name="ifm_p_ifm">Bent u bereid om met onder andere vakbonden in gesprek te gaan om van hen te horen hoe het ontbreken van voorzieningen, en eventueel andere problemen waar vrachtwagenchauffeurs tegenaan lopen, opgelost kan worden? Kunt u uw antwoord toelichten?</text:p>
      <text:p text:style-name="ifm_p_mt.3.76mm_ifm">Vraag 5</text:p>
      <text:p text:style-name="ifm_p_ifm">Welke beschermingsmaatregelen kunnen vrachtwagenchauffeurs nemen of zouden hen aangeboden moeten worden zodat zij hun werk volgens de coronamaatregelen kunnen doen en er tevens voorzien wordt in basale voorzieningen? En welke rol ziet u daarbij voor uw ministerie of het kabinet?</text:p>
      <text:p text:style-name="ifm_p_mt.3.76mm_ifm">Vraag 6</text:p>
      <text:p text:style-name="ifm_p_ifm">Kunt u, gelet op de urgentie van dit probleem, deze vragen per ommegaande maar uiterlijk 10 april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rachtwagenchauffeurs nergens meer van voorzieningen gebruik kunnen maken.</dc:title>
    <meta:user-defined meta:name="OVERHEIDop.ParlID/DC.identifier">kv-tk-2020Z06028</meta:user-defined>
    <meta:user-defined meta:name="OVERHEIDop.vraagnummer">2020Z06028</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Het bericht dat vrachtwagenchauffeurs nergens meer van voorzieningen gebruik kunnen maken.</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