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27</text:p>
      <text:p text:style-name="ifm_p_font.roman_mt.3.76mm_ifm">Vragen van het lid <text:span text:style-name="ifm_span_font.bold_ifm">Van Gerven</text:span> (SP) aan de Minister voor Milieu en Wonen over <text:span text:style-name="ifm_span_font.italic_ifm">het bericht «Ministerie hield zorgen over Omgevingswet achter»</text:span> (ingezonden 2 april 2020).</text:p>
      <text:p text:style-name="ifm_p_mt.3.76mm_ifm">Vraag 1</text:p>
      <text:p text:style-name="ifm_p_ifm">Wat is uw reactie op het bericht dat het Ministerie van BZK een ambtelijke noodkreet over het niet goed werken van de Omgevingswet bij invoering in januari 2021 en de te verwachten chaos en versnippering in de besluitvorming heeft achtergehouden?<text:note text:id="ID-2020Z06027-d37e51" text:note-class="footnote"><text:note-citation text:label="1 ">1</text:note-citation><text:note-body><text:p text:style-name="ifm_p_font.normal_size.6.93pt_mt..5mm_indent.-0.1161in_mleft.0.1161in_ifm">NRC.nl, 1 april 2020, «Ministerie hield zorgen over Omgevingswet achter» (https://www.nrc.nl/nieuws/2020/04/01/ministerie-hield-zorgen-over-omgevingswet-achter-a3995539)</text:p></text:note-body></text:note></text:p>
      <text:p text:style-name="ifm_p_mt.3.76mm_ifm">Vraag 2</text:p>
      <text:p text:style-name="ifm_p_ifm">Klopt het dat een ambtelijke noodkreet niet is gedeeld met de Eerste Kamer bij de behandeling van de Omgevingswet in februari?</text:p>
      <text:p text:style-name="ifm_p_mt.3.76mm_ifm">Vraag 3</text:p>
      <text:p text:style-name="ifm_p_ifm">Wat was daarvan de reden?</text:p>
      <text:p text:style-name="ifm_p_mt.3.76mm_ifm">Vraag 4</text:p>
      <text:p text:style-name="ifm_p_ifm">Bent u bereid deze inventarisatie van de problemen openbaar te maken?</text:p>
      <text:p text:style-name="ifm_p_mt.3.76mm_ifm">Vraag 5</text:p>
      <text:p text:style-name="ifm_p_ifm">Wat vindt u van de mening van softwareleveranciers dat een fatsoenlijke invoering van de Omgevingswet in 2021 onhaalbaar is?</text:p>
      <text:p text:style-name="ifm_p_mt.3.76mm_ifm">Vraag 6</text:p>
      <text:p text:style-name="ifm_p_ifm">Bent u de bereid de invoering van de Omgevingswet uit te stellen totdat alle problemen rondom de invoering van de Omgevingswet zijn opgelos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ie hield zorgen over Omgevingswet achter’</dc:title>
    <meta:user-defined meta:name="OVERHEIDop.ParlID/DC.identifier">kv-tk-2020Z06027</meta:user-defined>
    <meta:user-defined meta:name="OVERHEIDop.vraagnummer">2020Z0602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Het bericht ‘Ministerie hield zorgen over Omgevingswet achter’</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