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0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026</text:p>
      <text:p text:style-name="ifm_p_font.roman_mt.3.76mm_ifm">Vragen van het lid <text:span text:style-name="ifm_span_font.bold_ifm">Van der Graaf</text:span> (ChristenUnie) aan de Ministers van Binnenlandse Zaken en Koninkrijksrelaties en van Sociale Zaken en Werkgelegenheid over <text:span text:style-name="ifm_span_font.italic_ifm">de coronacrisis en gevolgen voor ondernemers in de grensregio</text:span> (ingezonden 2 april 2020).</text:p>
      <text:p text:style-name="ifm_p_mt.3.76mm_ifm">Vraag 1</text:p>
      <text:p text:style-name="ifm_p_ifm">Bent u bekend met de precaire situatie waarin ondernemers in de grensregio’s zich begeven wanneer zij in het ene land wonen en in het andere land ingeschreven staan als ondernemer?</text:p>
      <text:p text:style-name="ifm_p_mt.3.76mm_ifm">Vraag 2</text:p>
      <text:p text:style-name="ifm_p_ifm">Op welke termijn verwacht u meer duidelijkheid te kunnen geven over de ondersteuning van deze groep? Vindt bij de uitwerking hiervan ook afstemming plaats met de grensinfopunten om knelpunten en oplossingsrichtingen zo helder mogelijk te krijgen?</text:p>
      <text:p text:style-name="ifm_p_mt.3.76mm_ifm">Vraag 3</text:p>
      <text:p text:style-name="ifm_p_ifm">Kan bij de uitwerking hiervan worden bezien hoe voor deze groep ondernemers omstandigheden kunnen worden geformuleerd waarin bijvoorbeeld het woon- of vestigingsvereiste kan worden losgelaten bij aanvraag voor steunmaatregelen, of het land waar men sociaal verzekerd is als richtlijn kan worden gehanteerd, zodat zij niet op de bijstand zijn aangewezen en/of het voortbestaan van hun onderneming acuut in gevaar zou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ronacrisis en gevolgen voor ondernemers in de grensregio</dc:title>
    <meta:user-defined meta:name="OVERHEIDop.ParlID/DC.identifier">kv-tk-2020Z06026</meta:user-defined>
    <meta:user-defined meta:name="OVERHEIDop.vraagnummer">2020Z06026</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vergaderjaar">2019-2020</meta:user-defined>
    <meta:user-defined meta:name="DCTERMS.W3CDTF/OVERHEIDop.datumIndiening">2020-04-02</meta:user-defined>
    <meta:user-defined meta:name="OVERHEID.StatenGeneraal/DC.creator">Tweede Kamer der Staten-Generaal</meta:user-defined>
    <dc:language>nl</dc:language>
    <meta:user-defined meta:name="DCTERMS.alternative"/>
    <meta:user-defined meta:name="DC.title">De coronacrisis en gevolgen voor ondernemers in de grensregio</meta:user-defined>
    <meta:user-defined meta:name="DCTERMS.W3CDTF/DCTERMS.available">2020-04-02</meta:user-defined>
    <meta:user-defined meta:name="OVERHEIDop.publicationName">Kamervragen zonder antwoord</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Zorg en gezondheid | Gezondheidsrisico's</meta:user-defined>
    <meta:user-defined meta:name="OVERHEIDop.versieInformatie"/>
  </office:meta>
</office:document-meta>
</file>