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25</text:p>
      <text:p text:style-name="ifm_p_font.roman_mt.3.76mm_ifm">Vragen van het lid <text:span text:style-name="ifm_span_font.bold_ifm">Laçin</text:span> (SP) aan de Minister van Infrastructuur en Waterstaat over <text:span text:style-name="ifm_span_font.italic_ifm">het bericht «Buschauffeur Albert (60) uit Hengelo: «Hoe moeten verplegers nu naar hun werk?»»</text:span> (ingezonden 2 april 2020).</text:p>
      <text:p text:style-name="ifm_p_mt.3.76mm_ifm">Vraag 1</text:p>
      <text:p text:style-name="ifm_p_ifm">Kent u het bericht «Buschauffeur Albert (60) uit Hengelo: «Hoe moeten verplegers nu naar hun werk?»»?<text:note text:id="ID-2020Z06025-d37e49" text:note-class="footnote"><text:note-citation text:label="1 ">1</text:note-citation><text:note-body><text:p text:style-name="ifm_p_font.normal_size.6.93pt_mt..5mm_indent.-0.1161in_mleft.0.1161in_ifm">Tubantia, 29 maart 2020, Buschauffeur Albert (60) uit Hengelo: «Hoe moeten verplegers nu naar hun werk?» (https://www.tubantia.nl/hengelo/buschauffeur-albert-60-uit-hengelo-hoe-moeten-verplegers-nu-naar-hun-werk~af17e76d/)</text:p></text:note-body></text:note></text:p>
      <text:p text:style-name="ifm_p_mt.3.76mm_ifm">Vraag 2</text:p>
      <text:p text:style-name="ifm_p_ifm">Bent u het eens dat mensen in vitale beroepen, zoals onder andere zorgverleners, schoonmakers en vakkenvullers ten allen tijde naar hun werk moeten kunnen nu zij in deze crisistijd het land draaiende houden en dat daarbij het openbaar vervoer onmisbaar is?</text:p>
      <text:p text:style-name="ifm_p_mt.3.76mm_ifm">Vraag 3</text:p>
      <text:p text:style-name="ifm_p_ifm">Wat vindt u ervan dat Keolis en andere vervoerders hun dienstregeling hebben aangepast waardoor arbeiders in vitale beroepen niet of minder snel op hun werk kunnen komen?</text:p>
      <text:p text:style-name="ifm_p_mt.3.76mm_ifm">Vraag 4</text:p>
      <text:p text:style-name="ifm_p_ifm">Bent u bereid om met vervoerders in gesprek te gaan om ervoor te zorgen dat de dienstregeling dusdanig wordt ingericht dat arbeiders met een vitaal beroep zonder vertraging of uitval van bussen naar hun werk kunnen?</text:p>
      <text:p text:style-name="ifm_p_mt.3.76mm_ifm">Vraag 5</text:p>
      <text:p text:style-name="ifm_p_ifm">Bent u het eens dat in deze onwerkelijke crisisperiode winst voor vervoerders ondergeschikt moet zijn aan het vervoeren van arbeiders met een vitaal beroep en daarmee het draaiend houden van het land?</text:p>
      <text:p text:style-name="ifm_p_mt.3.76mm_ifm">Vraag 6</text:p>
      <text:p text:style-name="ifm_p_ifm">Vindt u dat buschauffeurs en andere arbeiders misstanden en gebreken altijd moeten kunnen melden zonder bang te moeten zijn voor een schorsing of zelfs ontslag? Zo ja, bent u bereid om dit duidelijk te maken richting vervoerders?</text:p>
      <text:p text:style-name="ifm_p_mt.3.76mm_ifm">Vraag 7</text:p>
      <text:p text:style-name="ifm_p_ifm">Kunt u deze vragen één voor één en uiterlijk 7 april 2020 beantwoorden, zodat de antwoorden betrokken kunnen worden bij het schriftelijk overleg Openbaar vervoer en Taxi op 8 april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schauffeur Albert (60) uit Hengelo: ‘Hoe moeten verplegers nu naar hun werk?’’</dc:title>
    <meta:user-defined meta:name="OVERHEIDop.ParlID/DC.identifier">kv-tk-2020Z06025</meta:user-defined>
    <meta:user-defined meta:name="OVERHEIDop.vraagnummer">2020Z0602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Het bericht ‘Buschauffeur Albert (60) uit Hengelo: ‘Hoe moeten verplegers nu naar hun werk?’’</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Werk | Organisatie en beleid</meta:user-defined>
    <meta:user-defined meta:name="OVERHEIDop.versieInformatie"/>
  </office:meta>
</office:document-meta>
</file>