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9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926</text:p>
      <text:p text:style-name="ifm_p_font.roman_mt.3.76mm_ifm">Vragen van het lid <text:span text:style-name="ifm_span_font.bold_ifm">Gijs van Dijk</text:span> (PvdA) aan de Staatssecretaris van Sociale Zaken en Werkgelegenheid over <text:span text:style-name="ifm_span_font.italic_ifm">gevolgen van de coronacrisis</text:span> (ingezonden 1 april 2020).</text:p>
      <text:p text:style-name="ifm_p_mt.3.76mm_ifm">Vraag 1</text:p>
      <text:p text:style-name="ifm_p_ifm">Hoe gaan gemeenten om met re-integratieverplichtingen in de Participatiewet? Wordt daarbij rekening gehouden met gevaren en onmogelijkheden die worden veroorzaakt door het coronavirus?</text:p>
      <text:p text:style-name="ifm_p_mt.3.76mm_ifm">Vraag 2</text:p>
      <text:p text:style-name="ifm_p_ifm">Ziet u dat de kans afneemt dat mensen met een bijstandsuitkering een baan vinden, nu steeds meer mensen hun baan verliezen? Bent u bereid de sollicitatieplicht in de bijstand tijdelijk op te schorten en geen sancties op te leggen?</text:p>
      <text:p text:style-name="ifm_p_mt.3.76mm_ifm">Vraag 3</text:p>
      <text:p text:style-name="ifm_p_ifm">Hoe gaan gemeenten op dit moment om met de tegenprestatie in de bijstand? Deelt u de mening dat het onwenselijk is om mensen te verplichten tot een tegenprestatie, nu zoveel mensen onvrijwillig thuis zitten?</text:p>
      <text:p text:style-name="ifm_p_mt.3.76mm_ifm">Vraag 4</text:p>
      <text:p text:style-name="ifm_p_ifm">Hoe garanderen werkgevers, gemeenten en Sociale werkbedrijven dat werkplekken voor mensen die onder de Participatiewet vallen voldoende veilig zijn? Welke maatregelen nemen zij om verspreiding van het virus te voorkomen?</text:p>
      <text:p text:style-name="ifm_p_mt.3.76mm_ifm">Vraag 5</text:p>
      <text:p text:style-name="ifm_p_ifm">Ontvangt u signalen van kringloopwinkels die failliet dreigen te gaan? Bent u bereid hen specifieke ondersteuning te bieden, juist ook omdat gevreesd wordt dat meer mensen hier gebruik van zullen moeten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volgen van de coronacrisis</dc:title>
    <meta:user-defined meta:name="OVERHEIDop.ParlID/DC.identifier">kv-tk-2020Z05926</meta:user-defined>
    <meta:user-defined meta:name="OVERHEIDop.vraagnummer">2020Z059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19-2020</meta:user-defined>
    <meta:user-defined meta:name="DCTERMS.W3CDTF/OVERHEIDop.datumIndiening">2020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volgen van de coronacrisis</meta:user-defined>
    <meta:user-defined meta:name="DCTERMS.W3CDTF/DCTERMS.available">2020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