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923</text:p>
      <text:p text:style-name="ifm_p_font.roman_mt.3.76mm_ifm">Vragen van het lid <text:span text:style-name="ifm_span_font.bold_ifm">Azarkan</text:span> (DENK) aan de Minister-President en de Minister van Volksgezondheid, Welzijn en Sport over <text:span text:style-name="ifm_span_font.italic_ifm">de RIVM-presentatie over de verschillende corona-scenario’s</text:span> (ingezonden 1 april 2020).</text:p>
      <text:p text:style-name="ifm_p_mt.3.76mm_ifm">Vraag 1</text:p>
      <text:p text:style-name="ifm_p_ifm">Bent u bekend met de presentatie van het Rijksinstituut voor Volksgezondheid en Milieu (RIVM) die is gegeven in de Kamer tijdens de technische briefing over de update over het coronavirus op woensdag 25 maart 2020?<text:note text:id="ID-2020Z05923-d37e52" text:note-class="footnote"><text:note-citation text:label="1 ">1</text:note-citation><text:note-body><text:p text:style-name="ifm_p_font.normal_size.6.93pt_mt..5mm_indent.-0.1161in_mleft.0.1161in_ifm">RIVM, 25 maart 2020, presentatie aan de vaste Kamercommissie voor Volksgezondheid, Welzijn en Sport tijdens de technische briefing: Update coronavirus.</text:p></text:note-body></text:note></text:p>
      <text:p text:style-name="ifm_p_mt.3.76mm_ifm">Vraag 2</text:p>
      <text:p text:style-name="ifm_p_ifm">Op welk moment was het bij u bekend dat de maatregelen tot 23 maart 2020 vanaf april zouden leiden tot een ruime overschrijding van de Nederlandse Intensive Care (IC)-capaciteit?<text:note text:id="ID-2020Z05923-d37e65" text:note-class="footnote"><text:note-citation text:label="2 ">2</text:note-citation><text:note-body><text:p text:style-name="ifm_p_font.normal_size.6.93pt_mt..5mm_indent.-0.1161in_mleft.0.1161in_ifm">RIVM, 25 maart 2020, presentatie aan de vaste Kamercommissie voor Volksgezondheid, Welzijn en Sport tijdens de technische briefing: Update coronavirus, pagina 11.</text:p></text:note-body></text:note></text:p>
      <text:p text:style-name="ifm_p_mt.3.76mm_ifm">Vraag 3</text:p>
      <text:p text:style-name="ifm_p_ifm">Heeft u een model tot uw beschikking waaruit blijkt dat de maatregelen tot 23 maart 2020 ertoe zouden leiden dat we onder de grens van de Nederlandse IC-capaciteit zouden blijven? Zo nee, waarom heeft u dan niet veel eerder scherpere maatregelen genomen? Zo ja, kunt u deze met de Kamer delen?</text:p>
      <text:p text:style-name="ifm_p_mt.3.76mm_ifm">Vraag 4</text:p>
      <text:p text:style-name="ifm_p_ifm">Welke andere modellen van het RIVM inzake de corona-uitbraak heeft u tot uw beschikking? Kunt u deze met de Kamer delen?</text:p>
      <text:p text:style-name="ifm_p_mt.3.76mm_ifm">Vraag 5</text:p>
      <text:p text:style-name="ifm_p_ifm">Welke variabelen zijn anders uitgepakt dan de verwachting, waardoor de uitkomsten van de maatregelen tot 23 april 2020 boven de Nederlandse IC-capaciteit uit zullen komen?</text:p>
      <text:p text:style-name="ifm_p_mt.3.76mm_ifm">Vraag 6</text:p>
      <text:p text:style-name="ifm_p_ifm">Waarom is er pas op 23 maart 2020 voor gekozen om de richtlijn «thuisisolatie gezin» van kracht te laten gaan en niet eerder, aangezien volgens de grafiek van het RIVM de lijn «+thuisisolatie gezin» voor 23 maart 2020 al een minder steile stijging kent dan de lijn «maatregelen tot 23 maart»?</text:p>
      <text:p text:style-name="ifm_p_mt.3.76mm_ifm">Vraag 7</text:p>
      <text:p text:style-name="ifm_p_ifm">Wanneer is er voor het eerst over gesproken om, boven op het pakket tot 23 maart 2020, «thuisisolatie gezin» en de overige additionele maatregelen van 23 maart 2020 toe te passen?</text:p>
      <text:p text:style-name="ifm_p_mt.3.76mm_ifm">Vraag 8</text:p>
      <text:p text:style-name="ifm_p_ifm">Waarom heeft het vanaf de aankondiging van de maatregelen op 23 maart 2.020 dagen lang moeten duren tot de noodverordeningen die deze maatregelen bekrachtigen getekend konden worden? Heeft dit niet veel te lang geduurd?</text:p>
      <text:p text:style-name="ifm_p_mt.3.76mm_ifm">Vraag 9</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VM-presentatie over de verschillende corona-scenario’s</dc:title>
    <meta:user-defined meta:name="OVERHEIDop.ParlID/DC.identifier">kv-tk-2020Z05923</meta:user-defined>
    <meta:user-defined meta:name="OVERHEIDop.vraagnummer">2020Z05923</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9-2020</meta:user-defined>
    <meta:user-defined meta:name="DCTERMS.W3CDTF/OVERHEIDop.datumIndiening">2020-04-01</meta:user-defined>
    <meta:user-defined meta:name="OVERHEID.StatenGeneraal/DC.creator">Tweede Kamer der Staten-Generaal</meta:user-defined>
    <dc:language>nl</dc:language>
    <meta:user-defined meta:name="DCTERMS.alternative"/>
    <meta:user-defined meta:name="DC.title">De RIVM-presentatie over de verschillende corona-scenario’s</meta:user-defined>
    <meta:user-defined meta:name="DCTERMS.W3CDTF/DCTERMS.available">2020-04-01</meta:user-defined>
    <meta:user-defined meta:name="OVERHEIDop.publicationName">Kamervragen zonder antwoord</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