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59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5922</text:p>
      <text:p text:style-name="ifm_p_font.roman_mt.3.76mm_ifm">Vragen van de leden <text:span text:style-name="ifm_span_font.bold_ifm">Azarkan</text:span> en <text:span text:style-name="ifm_span_font.bold_ifm">Öztürk</text:span> (beiden DENK) aan de Minister van Economische Zaken en Klimaat over <text:span text:style-name="ifm_span_font.italic_ifm">steunmaatregelen voor taxichauffeurs en marktkooplieden tijdens de coronacrisis</text:span> (ingezonden 1 april 2020).</text:p>
      <text:p text:style-name="ifm_p_mt.3.76mm_ifm">Vraag 1</text:p>
      <text:p text:style-name="ifm_p_ifm">Bent u bekend met de berichten «Verkeerde code of net tussen wal en schip: noodloket dicht voor deze ondernemers»<text:note text:id="ID-2020Z05922-d37e52" text:note-class="footnote"><text:note-citation text:label="1 ">1</text:note-citation><text:note-body><text:p text:style-name="ifm_p_font.normal_size.6.93pt_mt..5mm_indent.-0.1161in_mleft.0.1161in_ifm">Rtlz.nl, 28 maart 2020, «Verkeerde code of net tussen wal en schip: noodloket dicht voor deze ondernemers» (https://www.rtlz.nl/business/ondernemen/artikel/5073231/ondernemers-noodloket-regeling-4000-euro-coronavirus-covid19)</text:p></text:note-body></text:note> en «Nog veel onvrede onder kooplieden: «We staan niet op de markt, maar moeten wel marktgeld betalen»?<text:note text:id="ID-2020Z05922-d37e61" text:note-class="footnote"><text:note-citation text:label="2 ">2</text:note-citation><text:note-body><text:p text:style-name="ifm_p_font.normal_size.6.93pt_mt..5mm_indent.-0.1161in_mleft.0.1161in_ifm">Ad.nl, 27 maart 2020, «Nog veel onvrede onder kooplieden: «We staan niet op de markt, maar moeten wel marktgeld betalen»» (https://www.ad.nl/rotterdam/nog-veel-onvrede-onder-kooplieden-we-staan-niet-op-de-markt-maar-moeten-wel-marktgeld-betalen~acedfe23/?referrer=https://www.google.nl/ url?sa=t&amp;rct=j&amp;q=&amp;esrc=s&amp;source=web&amp;cd=2&amp;ved=2ahUKEwjDpoiXwr_oAhXH16QKHbTFC8UQFjA BegQIARAB&amp;url=https%3A%2F%2Fwww.ad.nl%2Frotterdam%2Fnog-veel-onvrede-onder-kooplieden-we-staan-niet-op-de-markt-maar-moeten-wel-marktgeld-betalen~acedfe23%2F&amp;usg=AOvVaw38TKFf8QpNnTX-FP27lfNg)</text:p></text:note-body></text:note></text:p>
      <text:p text:style-name="ifm_p_mt.3.76mm_ifm">Vraag 2</text:p>
      <text:p text:style-name="ifm_p_ifm">Deelt u de constatering dat de taxibranche als gevolg van de coronacrisis hard is getroffen, met een flink omzetverlies voor taxichauffeurs als gevolg? Zo nee, waarom niet?</text:p>
      <text:p text:style-name="ifm_p_mt.3.76mm_ifm">Vraag 3</text:p>
      <text:p text:style-name="ifm_p_ifm">Bent u bekend met de zorgen en verontwaardiging onder taxichauffeurs, die toen ze hun zogeheten SBI-code invoerden, erachter kwamen dat ze geen gebruik kunnen maken van de Noodloket-regeling?<text:note text:id="ID-2020Z05922-d37e79" text:note-class="footnote"><text:note-citation text:label="3 ">3</text:note-citation><text:note-body><text:p text:style-name="ifm_p_font.normal_size.6.93pt_mt..5mm_indent.-0.1161in_mleft.0.1161in_ifm">At5.nl, 28 maart 2020, «Taxichauffeurs willen ook corona-compensatie, mogelijk demonstratie op Malieveld» (https://www.at5.nl/artikelen/200985/taxichauffeurs-willen-ook-corona-compensatie-mogelijk-demonstratie-op-malieveld)</text:p></text:note-body></text:note></text:p>
      <text:p text:style-name="ifm_p_mt.3.76mm_ifm">Vraag 4</text:p>
      <text:p text:style-name="ifm_p_ifm">Deelt u de mening dat taxichauffeurs vanwege het feit dat de Coronacrisis de taxibranche hard raakt, aanspraak zouden moeten kunnen maken op de Coronasteunmaatregelen? Zo nee, waarom niet?</text:p>
      <text:p text:style-name="ifm_p_mt.3.76mm_ifm">Vraag 5</text:p>
      <text:p text:style-name="ifm_p_ifm">Bent u bereid om de Noodloket-regeling open te stellen voor taxichauffeurs? Zo nee, waarom niet?</text:p>
      <text:p text:style-name="ifm_p_mt.3.76mm_ifm">Vraag 6</text:p>
      <text:p text:style-name="ifm_p_ifm">Deelt u de constatering dat marktkooplieden als gevolg van de coronacrisis hard zijn getroffen, met een flink omzetverlies voor marktkooplieden als gevolg? Zo nee, waarom niet?</text:p>
      <text:p text:style-name="ifm_p_mt.3.76mm_ifm">Vraag 7</text:p>
      <text:p text:style-name="ifm_p_ifm">Bent u bekend met de zorgen en verontwaardiging onder marktkooplieden, die toen ze hun zogeheten SBI-code invoerden, erachter kwamen dat ze geen gebruik kunnen maken van de Noodloket-regeling?</text:p>
      <text:p text:style-name="ifm_p_mt.3.76mm_ifm">Vraag 8</text:p>
      <text:p text:style-name="ifm_p_ifm">Deelt u de mening dat marktkooplieden vanwege het feit dat de Coronacrisis marktkooplieden hard raakt, aanspraak zouden moeten kunnen maken op de Coronasteunmaatregelen? Zo nee, waarom niet?</text:p>
      <text:p text:style-name="ifm_p_mt.3.76mm_ifm">Vraag 9</text:p>
      <text:p text:style-name="ifm_p_ifm">Bent u bereid om de Noodloket-regeling open te stellen voor marktkooplieden? Zo nee, waarom niet?</text:p>
      <text:p text:style-name="ifm_p_mt.3.76mm_ifm">Vraag 10</text:p>
      <text:p text:style-name="ifm_p_ifm">Zijn de technische problemen voor het digitaal aanvragen van de Noodloket-regeling inmiddels opgelost?</text:p>
      <text:p text:style-name="ifm_p_mt.3.76mm_ifm">Vraag 11</text:p>
      <text:p text:style-name="ifm_p_ifm">Bent u bereid om deze vragen zo spoedig mogelijk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teunmaatregelen voor taxichauffeurs en marktkooplieden tijdens de coronacrisis</dc:title>
    <meta:user-defined meta:name="OVERHEIDop.ParlID/DC.identifier">kv-tk-2020Z05922</meta:user-defined>
    <meta:user-defined meta:name="OVERHEIDop.vraagnummer">2020Z059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Öztürk</meta:user-defined>
    <meta:user-defined meta:name="OVERHEIDop.indiener">F. Azarkan</meta:user-defined>
    <meta:user-defined meta:name="OVERHEIDop.vergaderjaar">2019-2020</meta:user-defined>
    <meta:user-defined meta:name="DCTERMS.W3CDTF/OVERHEIDop.datumIndiening">2020-04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eunmaatregelen voor taxichauffeurs en marktkooplieden tijdens de coronacrisis</meta:user-defined>
    <meta:user-defined meta:name="DCTERMS.W3CDTF/DCTERMS.available">2020-04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0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