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921</text:p>
      <text:p text:style-name="ifm_p_font.roman_mt.3.76mm_ifm">Vragen van het lid <text:span text:style-name="ifm_span_font.bold_ifm">Moorlag</text:span> (PvdA) aan de Minister van Landbouw, Natuur en Voedselkwaliteit over <text:span text:style-name="ifm_span_font.italic_ifm">het opkopen van stikstofrechten</text:span> (ingezonden 1 april 2020).</text:p>
      <text:p text:style-name="ifm_p_mt.3.76mm_ifm">Vraag 1</text:p>
      <text:p text:style-name="ifm_p_ifm">Kent u het bericht «Provincie Noord-Brabant aast op stikstof Noord-Hollandse boeren»?<text:note text:id="ID-2020Z05921-d37e52" text:note-class="footnote"><text:note-citation text:label="1 ">1</text:note-citation><text:note-body><text:p text:style-name="ifm_p_font.normal_size.6.93pt_mt..5mm_indent.-0.1161in_mleft.0.1161in_ifm">Noordhollands Dagblad, 30 maart 2020 – «Provincie Noord-Brabant aast op Noord-Hollandse boeren voor industriedoeleinden» (https://m.noordhollandsdagblad.nl/cnt/dmf20200330_27647099/provincie-noord-brabant-aast-op-stikstof-noord-hollandse-boeren-voor-industriedoeleinden)</text:p></text:note-body></text:note></text:p>
      <text:p text:style-name="ifm_p_mt.3.76mm_ifm">Vraag 2</text:p>
      <text:p text:style-name="ifm_p_ifm">Is de in het artikel beschreven wijze van extern salderen toegestaan? Zo ja, op grond waarvan? Zo nee, waarom niet?</text:p>
      <text:p text:style-name="ifm_p_mt.3.76mm_ifm">Vraag 3</text:p>
      <text:p text:style-name="ifm_p_ifm">Hoe verhoudt deze wijze van verwerven van stikstofruimte zich met de aangekondigde en nagestreefde gebiedsgerichte aanpak van de stikstofproblematiek?</text:p>
      <text:p text:style-name="ifm_p_mt.3.76mm_ifm">Vraag 4</text:p>
      <text:p text:style-name="ifm_p_ifm">Deelt u de mening dat het op deze wijze gebruiken van stikstofruimte voor dit project in strijd is met het met voorrang gebruiken van stikstofruimte voor woningbouw en andere werken die als prioritair zijn aangemerkt? Zo ja, waarom, en hoe kunt u hiertegen optreden? Zo nee, waarom niet?</text:p>
      <text:p text:style-name="ifm_p_mt.3.76mm_ifm">Vraag 5</text:p>
      <text:p text:style-name="ifm_p_ifm">Heeft over het provinciegrensoverschrijdend verwerven van stikstofruimte overleg plaatsgehad in het overleg dat periodiek wordt gevoerd met de medeoverheden? Zo nee, waarom niet? Zo ja, welke informatie is uitgewisseld en welke besluiten zijn er genomen?</text:p>
      <text:p text:style-name="ifm_p_mt.3.76mm_ifm">Vraag 6</text:p>
      <text:p text:style-name="ifm_p_ifm">Hoe verhoudt zich het project- en/of incidentgestuurd, al dan niet provinciegrensoverschrijdend, opkopen van agrarische bedrijven ter verwerving van stikstofruimte zich met het beleid om de verwerving en uitgifte van stikstofruimte via provinciale stikstofbanken te laten plaatsvinden?</text:p>
      <text:p text:style-name="ifm_p_mt.3.76mm_ifm">Vraag 7</text:p>
      <text:p text:style-name="ifm_p_ifm">Op welke wijze wordt geborgd dat de ruimtelijke-economische samenhang in het landelijk gebied bewaard blijft en niet wordt aangetast door incident- en projectgestuurde aankopen?</text:p>
      <text:p text:style-name="ifm_p_mt.3.76mm_ifm">Vraag 8</text:p>
      <text:p text:style-name="ifm_p_ifm">Deelt u de mening dat actieve regie en sturing op rijksniveau en actief rijksgrondbeleid nodig zijn om ervoor te zorgen dat het buiten bedrijf stellen van agrarische bedrijven, het verplaatsen van agrarische bedrijven naar minder stikstofgevoelige gebieden, het creëren en gebruiken van stikstofruimte voor de meest prioritaire ontwikkelingen en het bewaren van de ruimtelijk-economische samenhang op optimale wijze plaatsvindt? Zo ja, op welke wijze gaat u dat vormgeven? Zo nee, waarom niet?</text:p>
      <text:p text:style-name="ifm_p_mt.3.76mm_ifm">Vraag 9</text:p>
      <text:p text:style-name="ifm_p_ifm">Duidt deze casus erop dat er sprake is van tekortschietende landelijke regie en sturing? Zo ja, op welke wijze gaat u alsnog regie plegen en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stikstofrechten</dc:title>
    <meta:user-defined meta:name="OVERHEIDop.ParlID/DC.identifier">kv-tk-2020Z05921</meta:user-defined>
    <meta:user-defined meta:name="OVERHEIDop.vraagnummer">2020Z0592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4-01</meta:user-defined>
    <meta:user-defined meta:name="OVERHEID.StatenGeneraal/DC.creator">Tweede Kamer der Staten-Generaal</meta:user-defined>
    <dc:language>nl</dc:language>
    <meta:user-defined meta:name="DCTERMS.alternative"/>
    <meta:user-defined meta:name="DC.title">Het opkopen van stikstofrechten</meta:user-defined>
    <meta:user-defined meta:name="DCTERMS.W3CDTF/DCTERMS.available">2020-04-01</meta:user-defined>
    <meta:user-defined meta:name="OVERHEIDop.publicationName">Kamervragen zonder antwoord</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