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9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920</text:p>
      <text:p text:style-name="ifm_p_font.roman_mt.3.76mm_ifm">Vragen van het lid <text:span text:style-name="ifm_span_font.bold_ifm">Futselaar</text:span> (SP) aan de Minister van Landbouw, Natuur en Voedselkwaliteit over <text:span text:style-name="ifm_span_font.italic_ifm">de wenselijkheid van het toevoegen van diergeneeskundige en dierverzorgende beroepsgroepen aan de lijst van cruciale beroepen</text:span> (ingezonden 1 april 2020).</text:p>
      <text:p text:style-name="ifm_p_mt.3.76mm_ifm">Vraag 1</text:p>
      <text:p text:style-name="ifm_p_ifm">Bent u bekend met de oproep van dierenorganisaties omtrent de wenselijkheid van het toevoegen van diergeneeskundige en dierverzorgende beroepsgroepen aan de lijst van cruciale beroepen?<text:note text:id="ID-2020Z05920-d37e52" text:note-class="footnote"><text:note-citation text:label="1 ">1</text:note-citation><text:note-body><text:p text:style-name="ifm_p_font.normal_size.6.93pt_mt..5mm_indent.-0.1161in_mleft.0.1161in_ifm">Persbericht 30 maart 2021: Dierencoalitie, Stichting AAP, Dierenbescherming, NVD (Nederlandse Vereniging van Dierentuinen), KNMvD (Koninklijke Nederlandse Maatschappij voor Diergeneeskunde), NFDO (Nederlandse Federatie voor Dierenopvang Organisaties), vSKBN (Vereniging Stads- en Kinderboerderijen Nederland) en WAP (World Animal Protection) (https://www.knmvd.nl/gezamenlijke-lobby-van-dierenorganisaties/)</text:p></text:note-body></text:note></text:p>
      <text:p text:style-name="ifm_p_mt.3.76mm_ifm">Vraag 2</text:p>
      <text:p text:style-name="ifm_p_ifm">Kunt u toelichten op welke gronden besloten is om dierenartsen, dierverzorgers en dierambulancemedewerkers buiten de voedselketen niet toe te voegen aan deze lijst?</text:p>
      <text:p text:style-name="ifm_p_mt.3.76mm_ifm">Vraag 3</text:p>
      <text:p text:style-name="ifm_p_ifm">Deelt u de mening dat de gezondheid van dieren buiten de voedselketen niet in het geding mag komen en deelt u de mening dat genoemde specialistische beroepsgroepen hiervoor cruciaal zijn?</text:p>
      <text:p text:style-name="ifm_p_mt.3.76mm_ifm">Vraag 4</text:p>
      <text:p text:style-name="ifm_p_ifm">Bent u op de hoogte van het feit dat dierverzorgende beroepen in ons omringende landen wel zijn toegevoegd aan de lijst met cruciale beroepen?</text:p>
      <text:p text:style-name="ifm_p_mt.3.76mm_ifm">Vraag 5</text:p>
      <text:p text:style-name="ifm_p_ifm">Waarin verschilt Nederland op dit punt volgens u van omringende landen?</text:p>
      <text:p text:style-name="ifm_p_mt.3.76mm_ifm">Vraag 6</text:p>
      <text:p text:style-name="ifm_p_ifm">Herkent en erkent u de mededeling van de dierenorganisaties dat de zorg voor dieren onder druk is komen te staan als gevolg van de beperkende coronamaatregelen? Zo ja, wat heeft u ondernomen om deze situatie te ver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wenselijkheid van het toevoegen van diergeneeskundige,- en dierverzorgende beroepsgroepen aan de lijst van cruciale beroepen</dc:title>
    <meta:user-defined meta:name="OVERHEIDop.ParlID/DC.identifier">kv-tk-2020Z05920</meta:user-defined>
    <meta:user-defined meta:name="OVERHEIDop.vraagnummer">2020Z059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9-2020</meta:user-defined>
    <meta:user-defined meta:name="DCTERMS.W3CDTF/OVERHEIDop.datumIndiening">2020-04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enselijkheid van het toevoegen van diergeneeskundige,- en dierverzorgende beroepsgroepen aan de lijst van cruciale beroepen</meta:user-defined>
    <meta:user-defined meta:name="DCTERMS.W3CDTF/DCTERMS.available">2020-04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