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853</text:p>
      <text:p text:style-name="ifm_p_font.roman_mt.3.76mm_ifm">Vragen van het lid <text:span text:style-name="ifm_span_font.bold_ifm">Kerstens</text:span> (PvdA) aan de Minister voor Medische Zorg over <text:span text:style-name="ifm_span_font.italic_ifm">het bericht dat (onder meer) het Franciscus Gasthuis in Rotterdam «doordendert» met het invoeren van functiedifferentiatie</text:span> (ingezonden 31 maart 2020).</text:p>
      <text:p text:style-name="ifm_p_mt.3.76mm_ifm">Vraag 1</text:p>
      <text:p text:style-name="ifm_p_ifm">Weet u dat uw voorganger het wetsvoorstel BIG-II heeft ingetrokken toen hem duidelijk werd dat het, in zijn woorden, «niet ging vliegen»?<text:note text:id="ID-2020Z05853-d37e57" text:note-class="footnote"><text:note-citation text:label="1 ">1</text:note-citation><text:note-body><text:p text:style-name="ifm_p_font.normal_size.6.93pt_mt..5mm_indent.-0.1161in_mleft.0.1161in_ifm">Kamerstukken II, 29 282 nr. 381</text:p></text:note-body></text:note></text:p>
      <text:p text:style-name="ifm_p_mt.3.76mm_ifm">Vraag 2</text:p>
      <text:p text:style-name="ifm_p_ifm">Weet u dat dat kwam omdat zeer veel ervaren, uiterst kundige verpleegkundigen zich door dat wetsvoorstel geschoffeerd voelden nu hun ervaring en kunde van generlei waarde leken te zijn bij de in dat wetsvoorstel voorgestane functiewaardering?</text:p>
      <text:p text:style-name="ifm_p_mt.3.76mm_ifm">Vraag 3</text:p>
      <text:p text:style-name="ifm_p_ifm">Snapt u de gevoeligheid van deze materie bij veel verpleegkundigen ook vandaag de dag nog?</text:p>
      <text:p text:style-name="ifm_p_mt.3.76mm_ifm">Vraag 4</text:p>
      <text:p text:style-name="ifm_p_ifm">Heeft u kennisgenomen van het bericht dat (onder meer) de Raad van Bestuur van (onder meer) het Franciscus Gasthuis te Rotterdam «doordendert» met het invoeren van functiedifferentiatie?<text:note text:id="ID-2020Z05853-d37e82" text:note-class="footnote"><text:note-citation text:label="2 ">2</text:note-citation><text:note-body><text:p text:style-name="ifm_p_font.normal_size.6.93pt_mt..5mm_indent.-0.1161in_mleft.0.1161in_ifm">https://www.facebook.com/groups/916445348706203/permalink/1124740431210026/</text:p></text:note-body></text:note></text:p>
      <text:p text:style-name="ifm_p_mt.3.76mm_ifm">Vraag 5</text:p>
      <text:p text:style-name="ifm_p_ifm">Kunt u zich voorstellen dat de hiervoor bedoelde handelwijze en dan niet in de laatste plaats de timing ervan tot ontzettend veel commotie bij verpleegkundigen heeft geleid?</text:p>
      <text:p text:style-name="ifm_p_mt.3.76mm_ifm">Vraag 6</text:p>
      <text:p text:style-name="ifm_p_ifm">Vindt u een dergelijke handelwijze en de timing ervan getuigen van voldoende inzicht in en aandacht voor de gevoeligheid van deze materie bij medewerkers van wie zeker in deze periode het uiterste wordt gevraagd? Bent u dan ook van mening dat het volstrekt niet past bij goed werkgeverschap (waarvan stelselmatig en terecht wordt benadrukt dat het van groot belang is in de strijd tegen de forse personeelstekorten in de sector) om een dergelijk onderwerp in de beleving van medewerkers «erdoor te duwen», juist in een tijd dat een ontzettend groot beroep wordt gedaan op de ervaring en kunde van verpleegkundigen?</text:p>
      <text:p text:style-name="ifm_p_mt.3.76mm_ifm">Vraag 7</text:p>
      <text:p text:style-name="ifm_p_ifm">Bent u bereid een dringend beroep op ziekenhuisdirecties te doen om trajecten die tot functiedifferentiatie leiden vooralsnog in de ijskast te zetten?</text:p>
      <text:p text:style-name="ifm_p_mt.3.76mm_ifm">Vraag 8</text:p>
      <text:p text:style-name="ifm_p_ifm">Wilt u deze vragen, uiteraard rekening houdend met de ongetwijfeld grote werklast bij u en uw medewerkers,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nder meer) het Franciscus Gasthuis in Rotterdam ‘doordendert’ met het invoeren van functiedifferentiatie</dc:title>
    <meta:user-defined meta:name="OVERHEIDop.ParlID/DC.identifier">kv-tk-2020Z05853</meta:user-defined>
    <meta:user-defined meta:name="OVERHEIDop.vraagnummer">2020Z0585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3-31</meta:user-defined>
    <meta:user-defined meta:name="OVERHEID.StatenGeneraal/DC.creator">Tweede Kamer der Staten-Generaal</meta:user-defined>
    <dc:language>nl</dc:language>
    <meta:user-defined meta:name="DCTERMS.alternative"/>
    <meta:user-defined meta:name="DC.title">Het bericht dat (onder meer) het Franciscus Gasthuis in Rotterdam ‘doordendert’ met het invoeren van functiedifferentiatie</meta:user-defined>
    <meta:user-defined meta:name="DCTERMS.W3CDTF/DCTERMS.available">2020-03-31</meta:user-defined>
    <meta:user-defined meta:name="OVERHEIDop.publicationName">Kamervragen zonder antwoord</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