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52</text:p>
      <text:p text:style-name="ifm_p_font.roman_mt.3.76mm_ifm">Vragen van het lid <text:span text:style-name="ifm_span_font.bold_ifm">Beckerman</text:span> (SP) aan de Minister voor Milieu en Wonen over <text:span text:style-name="ifm_span_font.italic_ifm">het doorgaan van huisuitzettingen tijdens de coronacrisis ondanks haar statement en andere nadelige gevolgen op huisvesting</text:span> (ingezonden 31 maart 2020).</text:p>
      <text:p text:style-name="ifm_p_mt.3.76mm_ifm">Vraag 1</text:p>
      <text:p text:style-name="ifm_p_ifm">Waarom heeft u ervoor gekozen om een statement op te stellen met betrokken partijen zoals institutionele beleggers, commerciële en sociale verhuurders en niet een spoedwet te maken?<text:note text:id="ID-2020Z05852-d37e57" text:note-class="footnote"><text:note-citation text:label="1 ">1</text:note-citation><text:note-body><text:p text:style-name="ifm_p_font.normal_size.6.93pt_mt..5mm_indent.-0.1161in_mleft.0.1161in_ifm">Bijlage bij het antwoord op vragen van de leden Hijink, Beckerman en Van Nispen over huisuitzettingen tijdens de coronacrisis, 26 maart 2020 https://www.tweedekamer.nl/kamerstukken/kamervragen/detail?id=2020D11758</text:p></text:note-body></text:note></text:p>
      <text:p text:style-name="ifm_p_mt.3.76mm_ifm">Vraag 2</text:p>
      <text:p text:style-name="ifm_p_ifm">Hoe is het mogelijk dat u stelt in antwoord op Kamervragen «<text:span text:style-name="ifm_span_font.italic_ifm">dat kort gedingen van verhuurders en woningcorporaties om mensen uit huis te zetten niet worden aangemerkt als «urgente zaken». De Behandeling van dergelijke vorderingen wordt in dat geval aangehouden. Behandeling van dit type zaken is uitsluitend mogelijk als de rechter «superspoed» aanwezig acht. Van superspoed is sprake in zeer uitzonderlijke gevallen zoals in geval van crimineel handelen of bij ernstige overlast</text:span>», maar dat er sprake was van een uitzetting van een gezin met kinderen hoewel er geen sprake is van criminaliteit of overlast? Kunt u uw antwoord toelichten? Op welke «<text:span text:style-name="ifm_span_font.italic_ifm">zwaarwegende reden</text:span>» of «de door de Minister met marktpartijen gemaakte afspraak» kunnen advocaten zich beroepen, zoals de geanonimiseerde brief laat zien?<text:note text:id="ID-2020Z05852-d37e70" text:note-class="footnote"><text:note-citation text:label="2 ">2</text:note-citation><text:note-body><text:p text:style-name="ifm_p_font.normal_size.6.93pt_mt..5mm_indent.-0.1161in_mleft.0.1161in_ifm">Geanonimiseerde brief van advocaat onderhands meegezonden</text:p></text:note-body></text:note></text:p>
      <text:p text:style-name="ifm_p_mt.3.76mm_ifm">Vraag 3</text:p>
      <text:p text:style-name="ifm_p_ifm">Kunt u ervoor zorgen dat reeds geplande (bijvoorbeeld van vóór uw statement) huisuitzettingen en rechtszaken daartoe niet doorgaan? Zo nee, waarom niet?</text:p>
      <text:p text:style-name="ifm_p_mt.3.76mm_ifm">Vraag 4</text:p>
      <text:p text:style-name="ifm_p_ifm">Waarom wil u geen spoedwet tegen huisuitzettingen, maar wél tegen het aflopen van tijdelijke huurcontracten tijdens de coronacrisis?<text:note text:id="ID-2020Z05852-d37e88" text:note-class="footnote"><text:note-citation text:label="3 ">3</text:note-citation><text:note-body><text:p text:style-name="ifm_p_font.normal_size.6.93pt_mt..5mm_indent.-0.1161in_mleft.0.1161in_ifm">https://www.rijksoverheid.nl/actueel/nieuws/2020/03/26/geen-huisuitzettingen-en-verlenging-tijdelijke-huurcontracten</text:p></text:note-body></text:note></text:p>
      <text:p text:style-name="ifm_p_mt.3.76mm_ifm">Vraag 5</text:p>
      <text:p text:style-name="ifm_p_ifm">Wat betekent het statement van u en verhuurders voor de huisuitzettingen voor mensen die wonen op een antikraakcontract? Wordt aan deze mensen een tijdig, veilig en betaalbaar alternatief geboden, zodat er geen mensen op straat komen te staan? Op welke manier helpt u gemeenten hierbij?</text:p>
      <text:p text:style-name="ifm_p_mt.3.76mm_ifm">Vraag 6</text:p>
      <text:p text:style-name="ifm_p_ifm">Bent u alsnog bereid om met een spoedwet te komen om huisuitzettingen op te schorten tijdens de coronacrisis, zodat mensen zichzelf en anderen adequaat kunnen beschermen tegen het coronavirus? Kunt u uw antwoord toelichten?</text:p>
      <text:p text:style-name="ifm_p_mt.3.76mm_ifm">Vraag 7</text:p>
      <text:p text:style-name="ifm_p_ifm">Wat gaat u doen voor bewoners van campings en vakantieparken die nu gesloten (gaan) worden door de aangescherpte maatregelen van het kabinet, omdat deze mensen jarenlang zijn gedoogd als bewoners, niets hebben misdaan en u het «<text:span text:style-name="ifm_span_font.italic_ifm">in de huidige crisissituatie het zeer onwenselijk is dat mensen uit hun huis worden gezet</text:span>»?<text:note text:id="ID-2020Z05852-d37e117" text:note-class="footnote"><text:note-citation text:label="4 ">4</text:note-citation><text:note-body><text:p text:style-name="ifm_p_font.normal_size.6.93pt_mt..5mm_indent.-0.1161in_mleft.0.1161in_ifm">Rtvoost.nl, 28 maart 2020, «Ludie (78) vreest door noodverordening uit woning te worden gezet: «Moet ik nu in de auto slapen?»» (https://www.rtvoost.nl/nieuws/328268/Ludie-78-vreest-door-noodverordening-uit-woning-te-worden-gezet-Moet-ik-nu-in-auto-slapen)</text:p></text:note-body></text:note></text:p>
      <text:p text:style-name="ifm_p_mt.3.76mm_ifm">Vraag 8</text:p>
      <text:p text:style-name="ifm_p_ifm">Waar kunnen mensen als mevrouw Van Gelder (78 jaar), die geen ander huis heeft, naartoe als het vakantiepark sluit? Op welke manieren waarschuwt u de Veiligheidsregio’s, die noodverordeningen in (gaan) stellen, voor dakloosheid tijdens de coronacrisis en hoe worden deze negatieve gevolgen van noodverordeningen voorkomen?<text:note text:id="ID-2020Z05852-d37e130" text:note-class="footnote"><text:note-citation text:label="5 ">5</text:note-citation><text:note-body><text:p text:style-name="ifm_p_font.normal_size.6.93pt_mt..5mm_indent.-0.1161in_mleft.0.1161in_ifm">Rtvoost.nl, 28 maart 2020, «Ludie (78) vreest door noodverordening uit woning te worden gezet: «Moet ik nu in de auto slapen?»» (https://www.rtvoost.nl/nieuws/328268/Ludie-78-vreest-door-noodverordening-uit-woning-te-worden-gezet-Moet-ik-nu-in-auto-slapen)</text:p></text:note-body></text:note></text:p>
      <text:p text:style-name="ifm_p_mt.3.76mm_ifm">Vraag 9</text:p>
      <text:p text:style-name="ifm_p_ifm">Waar kunnen Dinie en Eric terecht als de camping waar zij verblijven wordt gesloten, omdat er waarschijnlijke besmette familieleden in hun permanente huis wonen en andere familieleden al besmet zijn?<text:note text:id="ID-2020Z05852-d37e143" text:note-class="footnote"><text:note-citation text:label="6 ">6</text:note-citation><text:note-body><text:p text:style-name="ifm_p_font.normal_size.6.93pt_mt..5mm_indent.-0.1161in_mleft.0.1161in_ifm">Omroepzeeland.nl, 29 maart 2020, «Dinie en Eric uit Venlo willen niet weg uit Zeeland: «In ons huis zit familie met corona-symptomen»« (https://www.omroepzeeland.nl/nieuws/119033/Dinie-en-Eric-uit-Venlo-willen-niet-weg-uit-Zeeland-In-ons-huis-zit-familie-met-corona-symptomen)</text:p></text:note-body></text:note>
         <text:note text:id="ID-2020Z05852-d37e150" text:note-class="footnote"><text:note-citation text:label="7 ">7</text:note-citation><text:note-body><text:p text:style-name="ifm_p_font.normal_size.6.93pt_mt..5mm_indent.-0.1161in_mleft.0.1161in_ifm">Bijlage onderhands meegezonden</text:p></text:note-body></text:note></text:p>
      <text:p text:style-name="ifm_p_mt.3.76mm_ifm">Vraag 10</text:p>
      <text:p text:style-name="ifm_p_ifm">Kunt u erop toezien dat mensen, die in soortgelijke situaties zitten als mevrouw Van Gelder en als Dinie en Erik, een veilig en betaalbaar alternatief krijgen aangeboden, zodat mensen niet blootgesteld hoeven te worden aan het coronavirus?</text:p>
      <text:p text:style-name="ifm_p_mt.3.76mm_ifm">Vraag 11</text:p>
      <text:p text:style-name="ifm_p_ifm">Waar kunnen mensen terecht die dakloos dreigen te raken? Is dat nog steeds de gemeente en zijn gemeenten hierop toegerust tijdens de coronacrisis?</text:p>
      <text:p text:style-name="ifm_p_mt.3.76mm_ifm">Vraag 12</text:p>
      <text:p text:style-name="ifm_p_ifm">Bent u bekend met voorbeelden van huurders die gedwongen worden om dubbele huurlasten te betalen, dus zowel voor hun oude als voor hun nieuwe woning hoewel zij niet kunnen verhuizen door de coronacrisis, zoals het meegestuurde, geanonimiseerde voorbeeld laat zien?<text:note text:id="ID-2020Z05852-d37e175" text:note-class="footnote"><text:note-citation text:label="8 ">8</text:note-citation><text:note-body><text:p text:style-name="ifm_p_font.normal_size.6.93pt_mt..5mm_indent.-0.1161in_mleft.0.1161in_ifm">Bijlage onderhands meegezonden</text:p></text:note-body></text:note></text:p>
      <text:p text:style-name="ifm_p_mt.3.76mm_ifm">Vraag 13</text:p>
      <text:p text:style-name="ifm_p_ifm">Gaat u ervoor zorgen dat mensen tijdens de coronacrisis geen dubbele huurlasten hoeven te betalen omdat zij nog niet kunnen verhuizen tijdens de coronacrisis? Op welke manier(en) gaat u dit doen bij zowel woningcorporaties als verhuurders in de vrije sector?</text:p>
      <text:p text:style-name="ifm_p_mt.3.76mm_ifm">Vraag 14</text:p>
      <text:p text:style-name="ifm_p_ifm">Op welke manier(en) zorgt u ervoor dat huurders of woningzoekenden hun inschrijftijd of opgebouwde woonpunten voor een huurwoning niet verliezen omdat zij tijdens de huidige crisis niet tijdig kunnen reageren, niet kunnen bezichtigen of niet kunnen verhuizen?</text:p>
      <text:p text:style-name="ifm_p_mt.3.76mm_ifm">Vraag 15</text:p>
      <text:p text:style-name="ifm_p_ifm">Wilt u deze vragen per stuk beantwoorden en niet clusteren?</text:p>
      <text:p text:style-name="ifm_p_mt.3.76mm_ifm">Vraag 16</text:p>
      <text:p text:style-name="ifm_p_ifm">Wilt u deze vragen en de eerdere Kamervragen over de (mogelijke) sluiting van vakantieparken en over de huisvesting van arbeidsmigranten tijdens de coronacrisis beantwoorden vóór het debat over de ontwikkelingen rondom het coronavirus van 1 april 2020?<text:note text:id="ID-2020Z05852-d37e207" text:note-class="footnote"><text:note-citation text:label="9 ">9</text:note-citation><text:note-body><text:p text:style-name="ifm_p_font.normal_size.6.93pt_mt..5mm_indent.-0.1161in_mleft.0.1161in_ifm">Vragen van de leden Beckerman en Jasper van Dijk over de huisvesting van arbeidsmigranten tijdens de coronacrisis, 26 maart 2020, 2020Z05654 
               https://www.tweedekamer.nl/kamerstukken/kamervragen/detail?id=2020Z05654&amp;did=2020D1182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gaan van huisuitzettingen tijdens de coronacrisis ondanks uw statement en andere nadelige gevolgen op huisvesting</dc:title>
    <meta:user-defined meta:name="OVERHEIDop.ParlID/DC.identifier">kv-tk-2020Z05852</meta:user-defined>
    <meta:user-defined meta:name="OVERHEIDop.vraagnummer">2020Z0585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Het doorgaan van huisuitzettingen tijdens de coronacrisis ondanks uw statement en andere nadelige gevolgen op huisvesting</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