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8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851</text:p>
      <text:p text:style-name="ifm_p_font.roman_mt.3.76mm_ifm">Vragen van de leden <text:span text:style-name="ifm_span_font.bold_ifm">Geurts</text:span> (CDA) en <text:span text:style-name="ifm_span_font.bold_ifm">Dik-Faber</text:span> (ChristenUnie) aan de Minister van Landbouw, Natuur en Voedselkwaliteit over <text:span text:style-name="ifm_span_font.italic_ifm">opkoop van diverse veehouderijen in andere provincies door de provincie Noord-Brabant</text:span> (ingezonden 31 maart 2020).</text:p>
      <text:p text:style-name="ifm_p_mt.3.76mm_ifm">Vraag 1</text:p>
      <text:p text:style-name="ifm_p_ifm">Bent u ervan op de hoogte dat de Brabantse gedeputeerde staten aan hun provinciale staten voorstellen om het inpassingsplan voor Logistiek Park Moerdijk gewijzigd vast te stellen?<text:note text:id="ID-2020Z05851-d37e60" text:note-class="footnote"><text:note-citation text:label="1 ">1</text:note-citation><text:note-body><text:p text:style-name="ifm_p_font.normal_size.6.93pt_mt..5mm_indent.-0.1161in_mleft.0.1161in_ifm">Noordhollands Dagblad, 30 maart 2020 – «Provincie Noord-Brabant aast op stikstof Noord-Hollandse boeren voor industriedoeleinden»</text:p></text:note-body></text:note></text:p>
      <text:p text:style-name="ifm_p_mt.3.76mm_ifm">Vraag 2</text:p>
      <text:p text:style-name="ifm_p_ifm">Op basis van welke regelgeving kan de provincie Noord-Brabant extern salderen? Is hier een afspraak over gemaakt tussen de provincie en het ministerie?</text:p>
      <text:p text:style-name="ifm_p_mt.3.76mm_ifm">Vraag 3</text:p>
      <text:p text:style-name="ifm_p_ifm">Kunt u aangeven waarom de rekenafstand (binnen het programma AERIUS) voor scheepvaarroutes niet meer is begrensd op 5 kilometer?</text:p>
      <text:p text:style-name="ifm_p_mt.3.76mm_ifm">Vraag 4</text:p>
      <text:p text:style-name="ifm_p_ifm">Klopt het dat dit betekent dat de stikstofdepositie ten gevolge van o.a. scheepvaartroutes erg ver, over vrijwel geheel Nederland, gaat? Voor welke activiteiten geldt dat deze ook over heel Nederland gaan?</text:p>
      <text:p text:style-name="ifm_p_mt.3.76mm_ifm">Vraag 5</text:p>
      <text:p text:style-name="ifm_p_ifm">Klopt het dat dit gaat om geringe deposities, op grotere afstand in de orde van grootte van 0,02 mol/ha/jaar, en dat bij deze lage deposities niet overal met zekerheid gesteld kan worden dat er geen sprake is van significant negatieve effecten en dat deze dan ook gesaldeerd moeten worden?</text:p>
      <text:p text:style-name="ifm_p_mt.3.76mm_ifm">Vraag 6</text:p>
      <text:p text:style-name="ifm_p_ifm">Is het extern salderen afgebakend per provincie (c.q. omliggende provincies indien Natura 2000-gebied daar ook in de buurt ligt) en per Natura 2000-gebied met omliggende ontwikkelingen? Zo nee, hoe denkt u dit wel te gaan bereiken?</text:p>
      <text:p text:style-name="ifm_p_mt.3.76mm_ifm">Vraag 7</text:p>
      <text:p text:style-name="ifm_p_ifm">Hoe is, aangezien de provincie Noord-Brabant meerdere veehouderijen buiten hun provincie heeft opgekocht, gewaarborgd dat de vrijkomende agrarische grond ook ingezet wordt ter versterking van de omliggende agrarische bedrijven?</text:p>
      <text:p text:style-name="ifm_p_mt.3.76mm_ifm">Vraag 8</text:p>
      <text:p text:style-name="ifm_p_ifm">Hoe gaat voorkomen worden dat voormalige agrarische bebouwing leeg komt te staan (er is immers geen vergunning meer voor activiteiten), met mogelijk ondermijnende activiteit tot gevolg, aangezien in het Statenvoorstel wordt aangegeven dat de opstallen doorverkocht worden?</text:p>
      <text:p text:style-name="ifm_p_mt.3.76mm_ifm">Vraag 9</text:p>
      <text:p text:style-name="ifm_p_ifm">Voorziet u problemen in andere provincies nu stikstofruimte door Noord-Brabant bij hen is gekocht, terwijl deze stikstofruimte wellicht nodig is om bij hen starterswoningen te bouwen of lokale werkgelegenheid te behouden? Zo nee, kunt u dit uitgebreid toelichten?</text:p>
      <text:p text:style-name="ifm_p_mt.3.76mm_ifm">Vraag 10</text:p>
      <text:p text:style-name="ifm_p_ifm">Deelt u de mening dat dit gedrag van de provincie Noord-Brabant als cowboygedrag te benoemen is? Zo nee, waarom niet?</text:p>
      <text:p text:style-name="ifm_p_mt.3.76mm_ifm">Vraag 11</text:p>
      <text:p text:style-name="ifm_p_ifm">Bent u bereid, gezien de tijdsdruk op het dossier, de antwoorden begin volgende week aan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pkoop van diverse veehouderijen in andere provincies door de provincie Noord-Brabant</dc:title>
    <meta:user-defined meta:name="OVERHEIDop.ParlID/DC.identifier">kv-tk-2020Z05851</meta:user-defined>
    <meta:user-defined meta:name="OVERHEIDop.vraagnummer">2020Z05851</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J.L. Geurts</meta:user-defined>
    <meta:user-defined meta:name="OVERHEIDop.vergaderjaar">2019-2020</meta:user-defined>
    <meta:user-defined meta:name="DCTERMS.W3CDTF/OVERHEIDop.datumIndiening">2020-03-31</meta:user-defined>
    <meta:user-defined meta:name="OVERHEID.StatenGeneraal/DC.creator">Tweede Kamer der Staten-Generaal</meta:user-defined>
    <dc:language>nl</dc:language>
    <meta:user-defined meta:name="DCTERMS.alternative"/>
    <meta:user-defined meta:name="DC.title">Opkoop van diverse veehouderijen in andere provincies door de provincie Noord-Brabant</meta:user-defined>
    <meta:user-defined meta:name="DCTERMS.W3CDTF/DCTERMS.available">2020-03-31</meta:user-defined>
    <meta:user-defined meta:name="OVERHEIDop.publicationName">Kamervragen zonder antwoord</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Bestuur | Provincies</meta:user-defined>
    <meta:user-defined meta:name="OVERHEIDop.versieInformatie"/>
  </office:meta>
</office:document-meta>
</file>