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48</text:p>
      <text:p text:style-name="ifm_p_font.roman_mt.3.76mm_ifm">Vragen van de leden <text:span text:style-name="ifm_span_font.bold_ifm">Alkaya</text:span> en <text:span text:style-name="ifm_span_font.bold_ifm">Leijten</text:span> (beiden SP) aan de Minister van Financiën over <text:span text:style-name="ifm_span_font.italic_ifm">het bericht dat er een bankrun gaande is binnen de financiële sector</text:span> (ingezonden 31 maart 2020).</text:p>
      <text:p text:style-name="ifm_p_mt.3.76mm_ifm">Vraag 1</text:p>
      <text:p text:style-name="ifm_p_ifm">Deelt u de mening dat we zeer kritisch moeten zijn op het euro- en dollarhamstergedrag van de financiële sector, dat de reële economie aan het beschadigen is?<text:note text:id="n1" text:note-class="footnote"><text:note-citation text:label="1 ">1</text:note-citation><text:note-body><text:p text:style-name="ifm_p_font.normal_size.6.93pt_mt..5mm_indent.-0.1161in_mleft.0.1161in_ifm">https://www.ftm.nl/artikelen/bankrun-maar-niemand-ziet-het</text:p></text:note-body></text:note></text:p>
      <text:p text:style-name="ifm_p_mt.3.76mm_ifm">Vraag 2</text:p>
      <text:p text:style-name="ifm_p_ifm">Waarom wordt er gekozen voor het opkopen van schuld in de financiële sector als maatregel voor de economische crisis? Is dit de meest doeltreffende en doelmatige benadering? Waarom wordt er niet gekozen voor een meer directe stimulatie van de reële economie?</text:p>
      <text:p text:style-name="ifm_p_mt.3.76mm_ifm">Vraag 3</text:p>
      <text:p text:style-name="ifm_p_ifm">Wat zijn de resultaten geweest van het vorige programma van de Europese Centrale Bank (ECB) ten aanzien van kwantitatieve verruiming, waarmee 2.600 miljard euro aan schuldpapier is opgekocht? Welke effecten heeft dit gehad op het stimuleren van de economie, en welke effecten op het vergroten van ongelijkheid?</text:p>
      <text:p text:style-name="ifm_p_mt.3.76mm_ifm">Vraag 4</text:p>
      <text:p text:style-name="ifm_p_ifm">Welke mogelijkheden ziet u om de versoepeling van de EU-regels rondom staatssteun te gebruiken om noodlijdende burgers en bedrijven in grotere mate direct bij te staan in plaats van via de financiële sector? Gezien het feit dat veel van de steun aan de financiële sector hier blijft hangen en niet in de reële economie terecht komt; wat gaat u doen om de financiële sector te dwingen de ontvangen steun door te vertalen in steun aan de burger en ondernemers?</text:p>
      <text:p text:style-name="ifm_p_mt.3.76mm_ifm">Vraag 5</text:p>
      <text:p text:style-name="ifm_p_ifm">Gaat u de burger bijstaan en de banken dwingen tot goed gedrag door te zorgen voor een tijdelijke verlaging van de maximale kredietvergoeding op consumptief krediet naar 0%?</text:p>
      <text:p text:style-name="ifm_p_mt.3.76mm_ifm">Vraag 6</text:p>
      <text:p text:style-name="ifm_p_ifm">Deelt u de mening dat onze samenleving in grote en groeiende mate afhankelijk is van private banken, de private betalingsinfrastructuur, de private geldschepping en private investeringen? Worden we door het huidige semiverbod op gebruik van contant geld niet nog afhankelijker van de banken?</text:p>
      <text:p text:style-name="ifm_p_mt.3.76mm_ifm">Vraag 7</text:p>
      <text:p text:style-name="ifm_p_ifm">Deelt u de mening dat de banken deze functies slechts kunnen vervullen dankzij impliciete en expliciete (financiële) steun die zij ondervinden middels het optreden van de ECB, De Nederlandsche Bank (DNB) en Nederlandse overheid?</text:p>
      <text:p text:style-name="ifm_p_mt.3.76mm_ifm">Vraag 8</text:p>
      <text:p text:style-name="ifm_p_ifm">Deelt u de mening dat publieke en private belangen te sterk verweven zijn geraakt en slechts structuurwijzigingen, zoals ook de Wetenschappelijke Raad voor het Regeringsbeleid (WRR) bepleit, voor een balans zullen kunnen zorgen?</text:p>
      <text:p text:style-name="ifm_p_mt.3.76mm_ifm">Vraag 9</text:p>
      <text:p text:style-name="ifm_p_ifm">Deelt u de mening dat we niet moeten wachten, maar nu een publieke bank en/of digitale centralebankrekening moeten invoeren zodat we minder afhankelijk worden van de financiële sector, onze betalingsinfrastructuur kunnen veiligstellen en aan directe stimulatie van de economie kunnen doen via deze instelling?</text:p>
      <text:p text:style-name="ifm_p_mt.3.76mm_ifm">Vraag 10</text:p>
      <text:p text:style-name="ifm_p_ifm">Bent u bekend met kritiek op het voorgaande kwantitatieve verruimingsprogramma door de ECB en het onderzoek dat aangeeft dat dit ongelijkheid heeft vergroot en dit geld veelal in de financiële sector is blijven hangen?</text:p>
      <text:p text:style-name="ifm_p_mt.3.76mm_ifm">Vraag 11</text:p>
      <text:p text:style-name="ifm_p_ifm">Deelt u de mening dat de samenleving iets moet terugkrijgen voor de miljarden aan impliciete en expliciete steun die zij met belastinggeld geeft aan de financiële sector? Welke mogelijkheden ziet u om aandelen of andere eigendomsstructuren terug te krijgen voor de steun die de samenleving geeft aan de financiële sector?</text:p>
      <text:p text:style-name="ifm_p_mt.3.76mm_ifm">Vraag 12</text:p>
      <text:p text:style-name="ifm_p_ifm">Welke plannen zijn er of worden er gemaakt om de enorme groei in ongelijkheid als resultaat van de crisisaanpak terug te dringen? Deelt u de mening dat de aanpak van de economische crisis die is blootgelegd door de coronacrisis niet mag leiden tot een groei in de toch al historisch hoge on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bankrun gaande is binnen de financiële sector.</dc:title>
    <meta:user-defined meta:name="OVERHEIDop.ParlID/DC.identifier">kv-tk-2020Z05848</meta:user-defined>
    <meta:user-defined meta:name="OVERHEIDop.vraagnummer">2020Z0584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Ö. Alkaya</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Het bericht dat er een bankrun gaande is binnen de financiële sector.</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