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8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847</text:p>
      <text:p text:style-name="ifm_p_font.roman_mt.3.76mm_ifm">Vragen van de leden <text:span text:style-name="ifm_span_font.bold_ifm">Hijink</text:span> en <text:span text:style-name="ifm_span_font.bold_ifm">Van Gerven</text:span> (beiden SP) aan de Minister voor Medische Zorg over <text:span text:style-name="ifm_span_font.italic_ifm">uitstel van de Wet geneesmiddelenprijzen</text:span> (ingezonden 31 maart 2020).</text:p>
      <text:p text:style-name="ifm_p_mt.3.76mm_ifm">Vraag 1</text:p>
      <text:p text:style-name="ifm_p_ifm">Wat maakt dat u uiteindelijk akkoord bent gegaan met een algeheel uitstel van zes maanden van de Wet geneesmiddelenprijzen (Wgp)?<text:note text:id="n1" text:note-class="footnote"><text:note-citation text:label="1 ">1</text:note-citation><text:note-body><text:p text:style-name="ifm_p_font.normal_size.6.93pt_mt..5mm_indent.-0.1161in_mleft.0.1161in_ifm">Kamerstuk 29 477, nr. 651 (Brief Minister voor Medische Zorg, 26 maart 2020)</text:p></text:note-body></text:note></text:p>
      <text:p text:style-name="ifm_p_mt.3.76mm_ifm">Vraag 2</text:p>
      <text:p text:style-name="ifm_p_ifm">Klopt het dat met dit besluit de geneesmiddelenkosten 150 miljoen euro hoger zullen uitvallen ten koste van de premiebetalende burger en ten faveure van de farmaceutische industrie? Kunt u dit toelichten?</text:p>
      <text:p text:style-name="ifm_p_mt.3.76mm_ifm">Vraag 3</text:p>
      <text:p text:style-name="ifm_p_ifm">Wat is de reden dat u voor corona gerelateerde geneesmiddelen de maximumprijs per direct loslaat als fabrikanten te veel vragen? Hoe gaat u voorkomen dat fabrikanten van corona gerelateerde middelen misbruik maken van deze situatie en woekerprijzen gaan vragen?</text:p>
      <text:p text:style-name="ifm_p_mt.3.76mm_ifm">Vraag 4</text:p>
      <text:p text:style-name="ifm_p_ifm">Wat maakt dat u bent afgestapt van het idee om alleen uitstel te verlenen voor geneesmiddelen met een jaaromzet tot 1 miljoen euro, aangezien u ervan uitging dat daar de meeste tekorten dreigen?<text:note text:id="n2" text:note-class="footnote"><text:note-citation text:label="2 ">2</text:note-citation><text:note-body><text:p text:style-name="ifm_p_font.normal_size.6.93pt_mt..5mm_indent.-0.1161in_mleft.0.1161in_ifm">Skipr.nl, 24 maart 2020, «VWS weigert uitstel wgp-wijziging ondanks alarm over tekorten» https://www.skipr.nl/nieuws/vws-weigert-uitstel-wgp-wijziging-ondanks-alarm-over-tekorten/</text:p></text:note-body></text:note></text:p>
      <text:p text:style-name="ifm_p_mt.3.76mm_ifm">Vraag 5</text:p>
      <text:p text:style-name="ifm_p_ifm">Hoe verhoudt dit uitstel zich tot de erkenning van uw voorganger dat het prijsniveau van specialité»s (merkmedicijnen) over het algemeen boven het Europese gemiddelde ligt?<text:note text:id="n3" text:note-class="footnote"><text:note-citation text:label="3 ">3</text:note-citation><text:note-body><text:p text:style-name="ifm_p_font.normal_size.6.93pt_mt..5mm_indent.-0.1161in_mleft.0.1161in_ifm">Aanhangsel Handelingen II, Vergaderjaar 2019–2020, nr. 2138 (Antwoord op de vragen van de leden Van Gerven en Hijink (beiden SP) over het artikel «Overleg over mogelijk tekort aan medicijnen», 18 maart 2020, https://www.rijksoverheid.nl/documenten/kamerstukken/2020/03/18/beantwoording-kamervragen-over-artikel-overleg-over-mogelijk-tekort-aan-medicijnen)</text:p></text:note-body></text:note></text:p>
      <text:p text:style-name="ifm_p_mt.3.76mm_ifm">Vraag 6</text:p>
      <text:p text:style-name="ifm_p_ifm">Waarom doet u geen beroep op andere middelen voor het oplossen voor eventuele tekorten, zoals dwanglicen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van de Wet geneesmiddelenprijzen</dc:title>
    <meta:user-defined meta:name="OVERHEIDop.ParlID/DC.identifier">kv-tk-2020Z05847</meta:user-defined>
    <meta:user-defined meta:name="OVERHEIDop.vraagnummer">2020Z05847</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9-2020</meta:user-defined>
    <meta:user-defined meta:name="DCTERMS.W3CDTF/OVERHEIDop.datumIndiening">2020-03-31</meta:user-defined>
    <meta:user-defined meta:name="OVERHEID.StatenGeneraal/DC.creator">Tweede Kamer der Staten-Generaal</meta:user-defined>
    <dc:language>nl</dc:language>
    <meta:user-defined meta:name="DCTERMS.alternative"/>
    <meta:user-defined meta:name="DC.title">Uitstel van de Wet geneesmiddelenprijzen</meta:user-defined>
    <meta:user-defined meta:name="DCTERMS.W3CDTF/DCTERMS.available">2020-03-31</meta:user-defined>
    <meta:user-defined meta:name="OVERHEIDop.publicationName">Kamervragen zonder antwoord</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