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46</text:p>
      <text:p text:style-name="ifm_p_font.roman_mt.3.76mm_ifm">Vragen van de leden <text:span text:style-name="ifm_span_font.bold_ifm">Omtzigt</text:span>, <text:span text:style-name="ifm_span_font.bold_ifm">Van Helvert</text:span> en <text:span text:style-name="ifm_span_font.bold_ifm">Van den Berg</text:span> (allen CDA) aan de Minister-President en de Minister van Buitenlandse Zaken over <text:span text:style-name="ifm_span_font.italic_ifm">het Coronafonds van de Europese Commissie en over het Coalition for Epidemic Preparedness Innovations (CEPI)-initiatief van de G20</text:span> (ingezonden 31 maart 2020).</text:p>
      <text:p text:style-name="ifm_p_mt.3.76mm_ifm">Vraag 1</text:p>
      <text:p text:style-name="ifm_p_ifm">Klopt het dat u akkoord gegaan bent met het volgende in de slotverklaring van de Europese Raad van 26 maart jl.: «Met het Commissievoorstel voor een investeringsinitiatief coronavirusrespons zal 37 miljard EUR aan investeringen in het kader van het cohesiebeleid worden vrijgemaakt om de gevolgen van de crisis aan te pakken. Met de voorgestelde wijziging van het Solidariteitsfonds van de EU kan dat fonds ook worden gebruikt voor noodsituaties op het gebied van de volksgezondheid, zoals de uitbraak van COVID-19. Wij zien ernaar uit dat deze voorstellen spoedig worden aangenomen.«? Klopt het dat deze begroting ondertussen is goedgekeurd door de regeringsleiders?<text:note text:id="ID-2020Z05846-d37e47" text:note-class="footnote"><text:note-citation text:label="1 ">1</text:note-citation><text:note-body><text:p text:style-name="ifm_p_font.normal_size.6.93pt_mt..5mm_indent.-0.1161in_mleft.0.1161in_ifm">Europese Raad, 26 maart 2020, Gezamenlijke verklaring van de leden van de Europese Raad (https://www.consilium.europa.eu/nl/press/press-releases/2020/03/26/joint-statement-of-the-members-of-the-european-council-26-march-2020/).</text:p></text:note-body></text:note></text:p>
      <text:p text:style-name="ifm_p_mt.3.76mm_ifm">Vraag 2</text:p>
      <text:p text:style-name="ifm_p_ifm">Klopt het dat de 37 miljard euro, een zeer aanzienlijk bedrag, als volgt verdeeld wordt tussen de landen (selectie):</text:p>
      <text:p text:style-name="ifm_p_ifm">Polen: 7,4 miljard euro;</text:p>
      <text:p text:style-name="ifm_p_ifm">Hongarije: 5,6 miljard euro;</text:p>
      <text:p text:style-name="ifm_p_ifm">Italië: 2,3 miljard euro;</text:p>
      <text:p text:style-name="ifm_p_ifm">Nederland: 0,03 miljard euro?</text:p>
      <text:p text:style-name="ifm_p_mt.3.76mm_ifm">Vraag 3</text:p>
      <text:p text:style-name="ifm_p_ifm">Kunt u aangeven waarom de grootste sommen geld naar Polen en Hongarije gaan, die volgens de statistieken nauwelijks getroffen zijn door de Coronacrisis, terwijl het zwaar getroffen Italië veel minder krijgt en Nederland nagenoeg niets?<text:note text:id="ID-2020Z05846-d37e74" text:note-class="footnote"><text:note-citation text:label="2 ">2</text:note-citation><text:note-body><text:p text:style-name="ifm_p_font.normal_size.6.93pt_mt..5mm_indent.-0.1161in_mleft.0.1161in_ifm">Europese Commissie, 13 maart 2020, Technical briefing: Coronavirus Response Investment Initiative (https://ec.europa.eu/info/sites/info/files/about_the_european_commission/eu_budget/13032020_-_coronavirus_response_investment_initiative_final_v2_0.pdf).</text:p></text:note-body></text:note></text:p>
      <text:p text:style-name="ifm_p_mt.3.76mm_ifm">Vraag 4</text:p>
      <text:p text:style-name="ifm_p_ifm">Kunt u een lijst geven met per EU-lidstaat (inclusief het Verenigd Koninkrijk dat nog steeds aan deze begroting meedoet) het aantal doden dat het Coronavirus geëist heeft per miljoen inwoners?</text:p>
      <text:p text:style-name="ifm_p_mt.3.76mm_ifm">Vraag 5</text:p>
      <text:p text:style-name="ifm_p_ifm">Kunt u een lijst geven met per lidstaat de hoogte van de bijdrage die het krijgt uit dit fonds?</text:p>
      <text:p text:style-name="ifm_p_mt.3.76mm_ifm">Vraag 6</text:p>
      <text:p text:style-name="ifm_p_ifm">Is er volgens u een relatie tussen de wijze waarop een land getroffen is (bijvoorbeeld het aantal besmettingen, de zorgkosten, de economische schade) en de bijdrage uit dit fonds? Zo nee, hoe komt dat?</text:p>
      <text:p text:style-name="ifm_p_mt.3.76mm_ifm">Vraag 7</text:p>
      <text:p text:style-name="ifm_p_ifm">Kunt u ervoor zorgen dat de zwaarst getroffen gebieden en regio’s in de EU ook in aanmerking komen voor de (meeste) hulp uit de EU-begroting en voor effectieve hulp?</text:p>
      <text:p text:style-name="ifm_p_mt.3.76mm_ifm">Vraag 8</text:p>
      <text:p text:style-name="ifm_p_ifm">Is het Nederlandse kabinet, dat leiding geeft aan het thuisland van het Europees Medicijn Agentschap (EMA), in staat en bereid om met een plan te komen, waarbij er massaal productiecapaciteit in de EU en in Nederland vrijgemaakt wordt voor een vaccin, zodat dit onmiddellijk op grote schaal geproduceerd kan worden wanneer dat mogelijk en nodig is?</text:p>
      <text:p text:style-name="ifm_p_mt.3.76mm_ifm">Vraag 9</text:p>
      <text:p text:style-name="ifm_p_ifm">Hoe kijkt het kabinet aan tegen het Coalition for Epidemic Preparedness Innovations (CEPI)-initiatief van de G20 en GAVI, om zo spoedig mogelijk een vaccin te ontwikkelen, de ultieme manier om het Coronavirus te verslaan? Wat zijn de afwegingen van Nederland, gastland van EMA en veel onderzoek, om hier wel of niet aan mee te doen?<text:note text:id="ID-2020Z05846-d37e121" text:note-class="footnote"><text:note-citation text:label="3 ">3</text:note-citation><text:note-body><text:p text:style-name="ifm_p_font.normal_size.6.93pt_mt..5mm_indent.-0.1161in_mleft.0.1161in_ifm">G20 Information Centre, 26 maart 2020, Extraordinary G20 Leaders» Summit: Statement on COVID-19(http://www.g20.utoronto.ca/2020/2020-g20-statement-0326.html).</text:p></text:note-body></text:note></text:p>
      <text:p text:style-name="ifm_p_mt.3.76mm_ifm">Vraag 10</text:p>
      <text:p text:style-name="ifm_p_ifm">Kunt u deze vragen een voor een en zo snel mogelijk (het liefst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fonds van de Europese Commissie en over het Coalition for Epidemic Preparedness Innovations (CEPI)-initiatief van de G20</dc:title>
    <meta:user-defined meta:name="OVERHEIDop.ParlID/DC.identifier">kv-tk-2020Z05846</meta:user-defined>
    <meta:user-defined meta:name="OVERHEIDop.vraagnummer">2020Z05846</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M.J.F. van Helvert</meta:user-defined>
    <meta:user-defined meta:name="OVERHEIDop.indiener">P.H. Omtzigt</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Het Coronafonds van de Europese Commissie en over het Coalition for Epidemic Preparedness Innovations (CEPI)-initiatief van de G20</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