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8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844</text:p>
      <text:p text:style-name="ifm_p_font.roman_mt.3.76mm_ifm">Vragen van het lid <text:span text:style-name="ifm_span_font.bold_ifm">Kerstens</text:span> (PvdA) aan de Ministers voor Medische Zorg en van Volksgezondheid, Welzijn en Sport over <text:span text:style-name="ifm_span_font.italic_ifm">het bericht «VWS bezig met reddingsplan zorg: Niemand failliet»</text:span> (ingezonden 31 maart 2020).</text:p>
      <text:p text:style-name="ifm_p_mt.3.76mm_ifm">Vraag 1</text:p>
      <text:p text:style-name="ifm_p_ifm">Heeft u kennisgenomen van het bericht «VWS bezig met reddingsplan zorg: Niemand failliet»?<text:note text:id="ID-2020Z05844-d37e55" text:note-class="footnote"><text:note-citation text:label="1 ">1</text:note-citation><text:note-body><text:p text:style-name="ifm_p_font.normal_size.6.93pt_mt..5mm_indent.-0.1161in_mleft.0.1161in_ifm">Skipr.nl, 27 maart 2020, «VWS bezig met reddingsplan zorg: « Niemand failliet» https://www.skipr.nl/nieuws/vws-bezig-met-reddingsplan-zorg-niemand-failliet/?daily=1&amp;tid=TIDP481780X00AF258C0AFC4B79AC8AA0E621FAFED5YI4&amp;utm_medium=email&amp;utm_source=20200330%20skipr%20daily%20nieuwsbrief%20-%20&amp;utm_campaign=NB_SKIPR</text:p></text:note-body></text:note></text:p>
      <text:p text:style-name="ifm_p_mt.3.76mm_ifm">Vraag 2</text:p>
      <text:p text:style-name="ifm_p_ifm">Begrijpt u dat de berichtgeving in dezen waarbij, als het gaat om het doorbetalen van zorgaanbieders om te voorkomen dat die omvallen, soms wordt gesproken over «afspraken» en dan weer over een «zeer dringend beroep» (op gemeenten) verwarrend is, zeker in deze toch al hectische en onzekere periode?</text:p>
      <text:p text:style-name="ifm_p_mt.3.76mm_ifm">Vraag 3</text:p>
      <text:p text:style-name="ifm_p_ifm">Vindt u ook dat zogenaamde «niet-gecontracteerde» zorgaanbieders, bijvoorbeeld in de thuiszorg, een belangrijke, waardering verdienende rol spelen; zeker ook in deze coronacrisis?</text:p>
      <text:p text:style-name="ifm_p_mt.3.76mm_ifm">Vraag 4</text:p>
      <text:p text:style-name="ifm_p_ifm">Kunt u bevestigen dat, anders dan eerder gecommuniceerd, ook niet-gecontracteerde zorgaanbieders in aanmerking (gaan) komen voor maatregelen van zorgverzekeraars, zodat ook hun continuïteit wordt gegarandeerd?</text:p>
      <text:p text:style-name="ifm_p_mt.3.76mm_ifm">Vraag 5</text:p>
      <text:p text:style-name="ifm_p_ifm">Indien u de vorige vraag met ja hebt beantwoord, wilt u dan bij zorgverzekeraars aandringen op spoedige helderheid in dezen als ook op het met terugwerkende kracht laten ingaan van afspraken als hier bedoeld?</text:p>
      <text:p text:style-name="ifm_p_mt.3.76mm_ifm">Vraag 6</text:p>
      <text:p text:style-name="ifm_p_ifm">Bent u bereid bij zorgverzekeraars aan te dringen op bijvoorbeeld het (tijdelijk) opheffen van het zogenaamde «cessieverbod», zodat zorgaanbieders rechtstreeks worden uitbetaald als ook tot het versnellen van machtigingsprocedures?</text:p>
      <text:p text:style-name="ifm_p_mt.3.76mm_ifm">Vraag 7</text:p>
      <text:p text:style-name="ifm_p_ifm">Vindt u ook dat de nu aan gemeenten gedane «dringende oproep» om zorgaanbieders door te betalen, zodat de continuïteit van zorg kan worden gewaarborgd, moet worden omgezet in de afspraak dat dat gebeurt?</text:p>
      <text:p text:style-name="ifm_p_mt.3.76mm_ifm">Vraag 8</text:p>
      <text:p text:style-name="ifm_p_ifm">Als u de vorige vraag met ja hebt beantwoord, wanneer wordt die afspraak dan gemaakt en bent u bereid die met terugwerkende kracht te laten ingaan?</text:p>
      <text:p text:style-name="ifm_p_mt.3.76mm_ifm">Vraag 9</text:p>
      <text:p text:style-name="ifm_p_ifm">Bent u bereid gemeenten in dezen afdoende te compenseren voor eventuele extra kosten die met het nakomen van een dergelijke afspraak gepaard gaan?</text:p>
      <text:p text:style-name="ifm_p_mt.3.76mm_ifm">Vraag 10</text:p>
      <text:p text:style-name="ifm_p_ifm">Wilt u, uiteraard rekening houdend met de werklast bij u en uw medewerkers, deze vrag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WS bezig met reddingsplan zorg: Niemand failliet’</dc:title>
    <meta:user-defined meta:name="OVERHEIDop.ParlID/DC.identifier">kv-tk-2020Z05844</meta:user-defined>
    <meta:user-defined meta:name="OVERHEIDop.vraagnummer">2020Z05844</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9-2020</meta:user-defined>
    <meta:user-defined meta:name="DCTERMS.W3CDTF/OVERHEIDop.datumIndiening">2020-03-31</meta:user-defined>
    <meta:user-defined meta:name="OVERHEID.StatenGeneraal/DC.creator">Tweede Kamer der Staten-Generaal</meta:user-defined>
    <dc:language>nl</dc:language>
    <meta:user-defined meta:name="DCTERMS.alternative"/>
    <meta:user-defined meta:name="DC.title">Het bericht ‘VWS bezig met reddingsplan zorg: Niemand failliet’</meta:user-defined>
    <meta:user-defined meta:name="DCTERMS.W3CDTF/DCTERMS.available">2020-03-31</meta:user-defined>
    <meta:user-defined meta:name="OVERHEIDop.publicationName">Kamervragen zonder antwoord</meta:user-defined>
    <meta:user-defined meta:name="OVERHEID.Organisatietype/OVERHEID.organisationType">staten generaal</meta:user-defined>
    <meta:user-defined meta:name="DCTERMS.W3CDTF/DCTERMS.issued">2020-03-31</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