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8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842</text:p>
      <text:p text:style-name="ifm_p_font.roman_mt.3.76mm_ifm">Vragen van het lid <text:span text:style-name="ifm_span_font.bold_ifm">Hijink</text:span> (SP) aan de Minister voor Medische Zorg over <text:span text:style-name="ifm_span_font.italic_ifm">de financiering van zorgkosten tijdens de coronapandemie</text:span> (ingezonden 31 maart 2020).</text:p>
      <text:p text:style-name="ifm_p_mt.3.76mm_ifm">Vraag 1</text:p>
      <text:p text:style-name="ifm_p_ifm">Betekent de toezegging van Zorgverzekeraars Nederland dat «(...) de extra kosten in het kader van de Corona aanpak (...) door alle zorgverzekeraars worden vergoed» dat patiënten (zowel coronapatiënten als overige patiënten) geen extra rekeningen zullen ontvangen voor zorggerelateerde kosten (dus inclusief vervoerskosten)?<text:note text:id="n1" text:note-class="footnote"><text:note-citation text:label="1 ">1</text:note-citation><text:note-body><text:p text:style-name="ifm_p_font.normal_size.6.93pt_mt..5mm_indent.-0.1161in_mleft.0.1161in_ifm">Zorgverzekeraars Nederland, 17 maart 2020, «Brief: Ondersteuning van zorgverzekeraars en zorgkantoren tijdens de Coronapandemie».</text:p></text:note-body></text:note></text:p>
      <text:p text:style-name="ifm_p_mt.3.76mm_ifm">Vraag 2</text:p>
      <text:p text:style-name="ifm_p_ifm">Kunt u toelichten hoe wordt omgegaan met budgetplafonds in ziekenhuizen bij coronazorg? Deelt u de mening dat het bereiken van een budgetplafond niet mag betekenen dat een coronapatiënt niet bij een bepaald ziekenhuis terecht kan? Zo ja, hoe gaat u dit waarborgen? Zo nee, waarom niet?</text:p>
      <text:p text:style-name="ifm_p_mt.3.76mm_ifm">Vraag 3</text:p>
      <text:p text:style-name="ifm_p_ifm">Kunt u toelichten hoe wordt omgegaan met budgetplafonds in ziekenhuizen voor overige zorg die niet kan worden uitgesteld, aangezien de capaciteit nu erg onder druk staat? Deelt u de mening dat patiënten terecht moeten kunnen bij het ziekenhuis van hun keuze of, als het echt niet anders kan, er vervoer moet worden geregeld en dit volledig vergoed moet worden? Zo ja, hoe gaat u dit waarborgen? Zo nee, waarom niet?</text:p>
      <text:p text:style-name="ifm_p_mt.3.76mm_ifm">Vraag 4</text:p>
      <text:p text:style-name="ifm_p_ifm">Kunt u toelichten hoe gedurende de coronapandemie wordt omgegaan met patiënten met budgetpolissen, voor zowel coronazorg als overige zorg die niet kan worden uitgesteld? Deelt u de mening dat het niet zo mag zijn dat vanwege het gebrek aan capaciteit patiënten met een budgetpolis die worden overgeplaatst naar een ander ziekenhuis zelf voor de zorg- of vervoerskosten opdraaien omdat hun verzekeraar geen contract heeft met het ziekenhuis? Zo ja, hoe gaat u ervoor zorgen dat de kosten volledig worden vergoe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inanciering van zorgkosten tijdens de coronapandemie</dc:title>
    <meta:user-defined meta:name="OVERHEIDop.ParlID/DC.identifier">kv-tk-2020Z05842</meta:user-defined>
    <meta:user-defined meta:name="OVERHEIDop.vraagnummer">2020Z05842</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20-03-31</meta:user-defined>
    <meta:user-defined meta:name="OVERHEID.StatenGeneraal/DC.creator">Tweede Kamer der Staten-Generaal</meta:user-defined>
    <dc:language>nl</dc:language>
    <meta:user-defined meta:name="DCTERMS.alternative"/>
    <meta:user-defined meta:name="DC.title">De financiering van zorgkosten tijdens de coronapandemie</meta:user-defined>
    <meta:user-defined meta:name="DCTERMS.W3CDTF/DCTERMS.available">2020-03-31</meta:user-defined>
    <meta:user-defined meta:name="OVERHEIDop.publicationName">Kamervragen zonder antwoord</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