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89</text:p>
      <text:p text:style-name="ifm_p_font.roman_mt.3.76mm_ifm">Vragen van het lid <text:span text:style-name="ifm_span_font.bold_ifm">Van Kooten-Arissen</text:span> (Van Kooten-Arissen) aan de Minister-President en Minister van Volksgezondheid, Welzijn en Sport over <text:span text:style-name="ifm_span_font.italic_ifm">COVID-19 en de bestrijding ervan</text:span> (ingezonden 30 maart 2020).</text:p>
      <text:p text:style-name="ifm_p_mt.3.76mm_ifm">Vraag 1</text:p>
      <text:p text:style-name="ifm_p_ifm">Herinnert u zich de aangenomen moties met daarin het verzoek om ervoor te zorgen dat er getest kan worden door voldoende beschikbaarheid van zowel printplaten als Lysisbuffer?<text:note text:id="ID-2020Z05789-d37e51" text:note-class="footnote"><text:note-citation text:label="1 ">1</text:note-citation><text:note-body><text:p text:style-name="ifm_p_font.normal_size.6.93pt_mt..5mm_indent.-0.1161in_mleft.0.1161in_ifm">Kamerstuk 25 295, nr. 184 en Kamerstuk 25 295, nr. 188.</text:p></text:note-body></text:note></text:p>
      <text:p text:style-name="ifm_p_mt.3.76mm_ifm">Vraag 2</text:p>
      <text:p text:style-name="ifm_p_ifm">Zijn de voornoemde zaken nu beschikbaar en kan er massaal getest worden met de Roche systemen? Zo nee, wat zijn dat de belemmeringen en hoe gaat u die onmiddellijk oplossen?</text:p>
      <text:p text:style-name="ifm_p_mt.3.76mm_ifm">Vraag 3</text:p>
      <text:p text:style-name="ifm_p_ifm">Heeft u het aanbod van Wageningen Bioveterinary Research opgepakt en worden er nu dagelijks 1500 testen op COVID-19 gedaan? Zo nee, waaraan ligt dat?<text:note text:id="ID-2020Z05789-d37e69" text:note-class="footnote"><text:note-citation text:label="2 ">2</text:note-citation><text:note-body><text:p text:style-name="ifm_p_font.normal_size.6.93pt_mt..5mm_indent.-0.1161in_mleft.0.1161in_ifm">NPO Radio 1, 26 maart 2020, «Enorme uitbreiding in testcapaciteit coronavirus mogelijk door hulp uit Lelystad» (https://www.nporadio1.nl/gezondheid/22631-steun-uit-onverwachte-hoek-enorme-uitbreiding-in-testcapaciteit-mogelijk).</text:p></text:note-body></text:note></text:p>
      <text:p text:style-name="ifm_p_mt.3.76mm_ifm">Vraag 4</text:p>
      <text:p text:style-name="ifm_p_ifm">Klopt het dat Duitsland – dat ongeveer vijf keer zo groot is als Nederland – op dit moment 500.000 testen per week uitvoert en dat opvoert naar 1.400.000 testen per week?<text:note text:id="ID-2020Z05789-d37e82" text:note-class="footnote"><text:note-citation text:label="3 ">3</text:note-citation><text:note-body><text:p text:style-name="ifm_p_font.normal_size.6.93pt_mt..5mm_indent.-0.1161in_mleft.0.1161in_ifm">Duitsland Instituut, 27 maart 2020, «Corona in Duitsland: update vrijdag 27 maart» (https://duitslandinstituut.nl/artikel/36655/corona-in-duitsland-update-vrijdag-27-maart).</text:p></text:note-body></text:note></text:p>
      <text:p text:style-name="ifm_p_mt.3.76mm_ifm">Vraag 5</text:p>
      <text:p text:style-name="ifm_p_ifm">Hoeveel testen op COVID-19 heeft Nederland de afgelopen week uitgevoerd?</text:p>
      <text:p text:style-name="ifm_p_mt.3.76mm_ifm">Vraag 6</text:p>
      <text:p text:style-name="ifm_p_ifm">Hoe gaat u ervoor zorgen dat in Nederland binnen een week minstens 50.000 testen per dag kunnen worden uitgevoerd?</text:p>
      <text:p text:style-name="ifm_p_mt.3.76mm_ifm">Vraag 7</text:p>
      <text:p text:style-name="ifm_p_ifm">Deelt u de opvatting dat een persoon bij wie COVID-19 verdacht wordt, een voor ouderen en mensen met bepaalde onderliggende gezondheidsklachten in potentie dodelijke ziekte, toch het recht zou moeten hebben om een test te ondergaan om te weten of deze persoon het heeft en of diegene besmettelijk is?</text:p>
      <text:p text:style-name="ifm_p_mt.3.76mm_ifm">Vraag 8</text:p>
      <text:p text:style-name="ifm_p_ifm">Denkt u dat u de verspreiding van het virus kunt stoppen (het reproductiegetal (R0) onder de waarde 1 brengen) zonder massaal te testen? Zo ja, kunt u dan een voorbeeld noemen van een land (of gebied) dat zonder massaal testen het virus heeft weten in te dammen?</text:p>
      <text:p text:style-name="ifm_p_mt.3.76mm_ifm">Vraag 9</text:p>
      <text:p text:style-name="ifm_p_ifm">Klopt het dat een groot aantal mensen geen of nauwelijks symptomen heeft, maar wel zeer besmettelijk is en kent u de wetenschappelijke schattingen dat deze groep mensen verantwoordelijk is voor het merendeel van de besmettingen van het coronavirus?<text:note text:id="ID-2020Z05789-d37e116" text:note-class="footnote"><text:note-citation text:label="4 ">4</text:note-citation><text:note-body><text:p text:style-name="ifm_p_font.normal_size.6.93pt_mt..5mm_indent.-0.1161in_mleft.0.1161in_ifm">New Scientist, 24 maart 2020, «You could be spreading the coronavirus without realising you’ve got it» (https://www.newscientist.com/article/2238473-you-could-be-spreading-the-coronavirus-without-realising-youve-got-it/).</text:p></text:note-body></text:note></text:p>
      <text:p text:style-name="ifm_p_mt.3.76mm_ifm">Vraag 10</text:p>
      <text:p text:style-name="ifm_p_ifm">Houdt het Rijksinstituut voor Volksgezondheid en Milieu (RIVM) in haar modellen rekening met het feit dat asymptomatische casussen besmettelijk zijn?</text:p>
      <text:p text:style-name="ifm_p_mt.3.76mm_ifm">Vraag 11</text:p>
      <text:p text:style-name="ifm_p_ifm">Ongeveer welk percentage van de besmettingen wordt volgens het RIVM (in haar modellen) veroorzaakt door asymptomatische dragers?</text:p>
      <text:p text:style-name="ifm_p_mt.3.76mm_ifm">Vraag 12</text:p>
      <text:p text:style-name="ifm_p_ifm">Hoeveel mensen zijn er naar de beste schattingen van het RIVM op dit moment besmet met het coronavirus (getest en niet-getest)?</text:p>
      <text:p text:style-name="ifm_p_mt.3.76mm_ifm">Vraag 13</text:p>
      <text:p text:style-name="ifm_p_ifm">Als niet heel precies duidelijk is wie besmet is en wie niet, hoe kan dan effectief het coronavirus worden bestreden?</text:p>
      <text:p text:style-name="ifm_p_mt.3.76mm_ifm">Vraag 14</text:p>
      <text:p text:style-name="ifm_p_ifm">Hoe voorkomt u dat verpleeghuizen, waar personeel niet getest wordt, veranderen in besmettingshaarden? Kunt u de kwetsbare bewoners beschermen als onbekend is of personeelsleden besmet zijn?</text:p>
      <text:p text:style-name="ifm_p_mt.3.76mm_ifm">Vraag 15</text:p>
      <text:p text:style-name="ifm_p_ifm">Herinnert u zich dat u op donderdag het 60e en 61e verslag van het Outbreak Management Team (OMT) aan de Kamer stuurde? Kunt u alle verslagen/adviezen van het 45e OMT tot en met het 57e OMT aan de Kamer doen toekomen, evenals de ongenummerde ofwel anders genummerde verslagen/adviezen over dit onderwerp in de breedste zin van het woord?</text:p>
      <text:p text:style-name="ifm_p_mt.3.76mm_ifm">Vraag 16</text:p>
      <text:p text:style-name="ifm_p_ifm">Kunt u uitleggen waarom landen als Denemarken, Noorwegen en Duitsland er wel in slagen om het coronavirus te onderdrukken en het Nederland een stuk minder goed lukt?</text:p>
      <text:p text:style-name="ifm_p_mt.3.76mm_ifm">Vraag 17</text:p>
      <text:p text:style-name="ifm_p_ifm">Wat is uw strategie voor de komende vier maanden om deze pandemie onder controle te krijgen?</text:p>
      <text:p text:style-name="ifm_p_mt.3.76mm_ifm">Vraag 18</text:p>
      <text:p text:style-name="ifm_p_ifm">Klopt het dat «slechts» elf procent van de patiënten met griepklachten bij de huisarts het coronavirus blijkt te hebben na het testen hierop?<text:note text:id="ID-2020Z05789-d37e170" text:note-class="footnote"><text:note-citation text:label="5 ">5</text:note-citation><text:note-body><text:p text:style-name="ifm_p_font.normal_size.6.93pt_mt..5mm_indent.-0.1161in_mleft.0.1161in_ifm">Nivel, 25 maart 2020, «Nivel Zorgregistraties eerste lijn – Surveillance» (https://www.nivel.nl/sites/default/files/algemene-content/NIVELsurveillance_2020_wk12b.pdf).</text:p></text:note-body></text:note> Betekent dit dat het advies om binnen te blijven bij griepklachten ertoe leidt – indien volledig uitgevoerd – dat er voor elk huishouden met een coronapatiënt, er ook ten minste negen huishoudens zonder coronapatiënt moeten binnenblijven en niet naar het werk gaan?</text:p>
      <text:p text:style-name="ifm_p_mt.3.76mm_ifm">Vraag 19</text:p>
      <text:p text:style-name="ifm_p_ifm">Zou het niet veel effectiever, goedkoper en begrijpelijker zijn als de mensen getest worden en er strikte quarantaine en zorg is voor mensen met het coronavirus, zoals de Wereldgezondheidsorganisatie (WHO) overigens ook officieel adviseert?</text:p>
      <text:p text:style-name="ifm_p_mt.3.76mm_ifm">Vraag 20</text:p>
      <text:p text:style-name="ifm_p_ifm">Wanneer is iemand genezen van het coronavirus en niet meer besmettelijk?</text:p>
      <text:p text:style-name="ifm_p_mt.3.76mm_ifm">Vraag 21</text:p>
      <text:p text:style-name="ifm_p_ifm">Welke wetenschappelijke onderzoeken en adviezen liggen ten grondslag aan uw antwoord op de voorgaande vraag en hoe verhoudt zich daarmee het verschil tussen het antwoord op eenzelfde vraag op de website van het RIVM<text:note text:id="ID-2020Z05789-d37e194" text:note-class="footnote"><text:note-citation text:label="6 ">6</text:note-citation><text:note-body><text:p text:style-name="ifm_p_font.normal_size.6.93pt_mt..5mm_indent.-0.1161in_mleft.0.1161in_ifm">RIVM, 28 maart 2020, «Vragen &amp; antwoorden nieuw coronavirus (COVID-19)» (https://www.rivm.nl/coronavirus/covid-19/vragen-antwoorden).</text:p></text:note-body></text:note> en het officiële WHO advies<text:note text:id="ID-2020Z05789-d37e203" text:note-class="footnote"><text:note-citation text:label="7 ">7</text:note-citation><text:note-body><text:p text:style-name="ifm_p_font.normal_size.6.93pt_mt..5mm_indent.-0.1161in_mleft.0.1161in_ifm">WHO, 17 maart 2020, «Home care for patients with COVID-19 presenting with mild symptoms and management of their contacts» (https://apps.who.int/iris/rest/bitstreams/1272288/retrieve).</text:p></text:note-body></text:note> waaraan u het Nederlandse bestrijdingsbeleid ten aanzien van COVID-19 zegt te willen laten voldoen?</text:p>
      <text:p text:style-name="ifm_p_mt.3.76mm_ifm">Vraag 22</text:p>
      <text:p text:style-name="ifm_p_ifm">Kunt u deze vragen afzonderlijk en voor aanstaande dinsdag 20.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VID-19 en de bestrijding ervan.</dc:title>
    <meta:user-defined meta:name="OVERHEIDop.ParlID/DC.identifier">kv-tk-2020Z05789</meta:user-defined>
    <meta:user-defined meta:name="OVERHEIDop.vraagnummer">2020Z05789</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COVID-19 en de bestrijding ervan.</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